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Bahnschrift Light SemiCondensed" fo:font-weight="bold" style:font-weight-asian="bold" style:font-weight-complex="bold" fo:font-size="16pt" style:font-size-asian="16pt" style:font-size-complex="16pt"/>
    </style:style>
    <style:style style:name="T3" style:parent-style-name="Policepardéfaut" style:family="text">
      <style:text-properties style:font-name="Bahnschrift Light SemiCondensed"/>
    </style:style>
    <style:style style:name="P4" style:parent-style-name="Standard" style:family="paragraph">
      <style:text-properties style:font-name="Bahnschrift Light SemiCondensed"/>
    </style:style>
    <style:style style:name="P5" style:parent-style-name="Standard" style:family="paragraph">
      <style:text-properties style:font-name="Bahnschrift Light SemiCondensed"/>
    </style:style>
    <style:style style:name="P6" style:parent-style-name="Standard" style:family="paragraph">
      <style:text-properties style:font-name="Bahnschrift Light SemiCondensed"/>
    </style:style>
    <style:style style:name="T7" style:parent-style-name="Policepardéfaut" style:family="text">
      <style:text-properties style:font-name="Bahnschrift Light SemiCondensed" style:text-underline-type="single" style:text-underline-style="solid" style:text-underline-width="auto" style:text-underline-mode="continuous"/>
    </style:style>
    <style:style style:name="P8" style:parent-style-name="Standard" style:family="paragraph">
      <style:text-properties style:font-name="Bahnschrift Light SemiCondensed"/>
    </style:style>
    <style:style style:name="P9" style:parent-style-name="Standard" style:family="paragraph">
      <style:text-properties style:font-name="Bahnschrift Light SemiCondensed"/>
    </style:style>
    <style:style style:name="P10" style:parent-style-name="Standard" style:family="paragraph">
      <style:text-properties style:font-name="Bahnschrift Light SemiCondensed"/>
    </style:style>
    <style:style style:name="T11" style:parent-style-name="Policepardéfaut" style:family="text">
      <style:text-properties style:font-name="Bahnschrift Light SemiCondensed"/>
    </style:style>
    <style:style style:name="T12" style:parent-style-name="Policepardéfaut" style:family="text">
      <style:text-properties style:font-name="Bahnschrift Light SemiCondensed"/>
    </style:style>
    <style:style style:name="T13" style:parent-style-name="Policepardéfaut" style:family="text">
      <style:text-properties style:font-name="Bahnschrift Light SemiCondensed" fo:font-weight="bold" style:font-weight-asian="bold" style:font-weight-complex="bold"/>
    </style:style>
    <style:style style:name="T14" style:parent-style-name="Policepardéfaut" style:family="text">
      <style:text-properties style:font-name="Bahnschrift Light SemiCondensed" fo:font-weight="bold" style:font-weight-asian="bold" style:font-weight-complex="bold"/>
    </style:style>
    <style:style style:name="T15" style:parent-style-name="Policepardéfaut" style:family="text">
      <style:text-properties style:font-name="Bahnschrift Light SemiCondensed"/>
    </style:style>
    <style:style style:name="T16" style:parent-style-name="Policepardéfaut" style:family="text">
      <style:text-properties style:font-name="Bahnschrift Light SemiCondensed" fo:font-weight="bold" style:font-weight-asian="bold" style:font-weight-complex="bold"/>
    </style:style>
    <style:style style:name="T17" style:parent-style-name="Policepardéfaut" style:family="text">
      <style:text-properties style:font-name="Bahnschrift Light SemiCondensed"/>
    </style:style>
    <style:style style:name="T18" style:parent-style-name="Policepardéfaut" style:family="text">
      <style:text-properties style:font-name="Bahnschrift Light SemiCondensed"/>
    </style:style>
    <style:style style:name="T19" style:parent-style-name="Policepardéfaut" style:family="text">
      <style:text-properties style:font-name="Bahnschrift Light SemiCondensed"/>
    </style:style>
    <style:style style:name="T20" style:parent-style-name="Policepardéfaut" style:family="text">
      <style:text-properties style:font-name="Bahnschrift Light SemiCondensed"/>
    </style:style>
    <style:style style:name="P21" style:parent-style-name="Standard" style:family="paragraph">
      <style:text-properties style:font-name="Bahnschrift Light SemiCondensed"/>
    </style:style>
    <style:style style:name="P22" style:parent-style-name="Standard" style:family="paragraph">
      <style:text-properties style:font-name="Bahnschrift Light SemiCondensed"/>
    </style:style>
    <style:style style:name="P23" style:parent-style-name="Textbody" style:family="paragraph">
      <style:paragraph-properties fo:margin-bottom="0in"/>
      <style:text-properties style:font-name="Bahnschrift Light SemiCondensed"/>
    </style:style>
    <style:style style:name="P24" style:parent-style-name="Standard" style:family="paragraph">
      <style:text-properties style:font-name="Bahnschrift Light SemiCondensed"/>
    </style:style>
    <style:style style:name="P25" style:parent-style-name="Standard" style:family="paragraph">
      <style:text-properties style:font-name="Bahnschrift Light SemiCondensed"/>
    </style:style>
    <style:style style:name="P26" style:parent-style-name="Textbody" style:family="paragraph">
      <style:paragraph-properties fo:margin-bottom="0in"/>
      <style:text-properties style:font-name="Bahnschrift Light SemiCondensed"/>
    </style:style>
    <style:style style:name="P27" style:parent-style-name="Textbody" style:family="paragraph">
      <style:paragraph-properties fo:margin-bottom="0in"/>
      <style:text-properties style:font-name="Bahnschrift Light SemiCondensed"/>
    </style:style>
    <style:style style:name="P28" style:parent-style-name="Textbody" style:family="paragraph">
      <style:paragraph-properties fo:margin-bottom="0in"/>
    </style:style>
    <style:style style:name="T29" style:parent-style-name="Policepardéfaut" style:family="text">
      <style:text-properties style:font-name="Bahnschrift Light SemiCondensed" style:text-underline-type="single" style:text-underline-style="solid" style:text-underline-width="auto" style:text-underline-mode="continuous"/>
    </style:style>
    <style:style style:name="T30" style:parent-style-name="Policepardéfaut" style:family="text">
      <style:text-properties style:font-name="Bahnschrift Light SemiCondensed" style:text-underline-type="single" style:text-underline-style="solid" style:text-underline-width="auto" style:text-underline-mode="continuous"/>
    </style:style>
    <style:style style:name="T31" style:parent-style-name="Policepardéfaut" style:family="text">
      <style:text-properties style:font-name="Bahnschrift Light SemiCondensed" style:text-underline-type="single" style:text-underline-style="solid" style:text-underline-width="auto" style:text-underline-mode="continuous"/>
    </style:style>
    <style:style style:name="T32" style:parent-style-name="Policepardéfaut" style:family="text">
      <style:text-properties style:font-name="Bahnschrift Light SemiCondensed" style:text-underline-type="single" style:text-underline-style="solid" style:text-underline-width="auto" style:text-underline-mode="continuous"/>
    </style:style>
    <style:style style:name="T33" style:parent-style-name="Policepardéfaut" style:family="text">
      <style:text-properties style:font-name="Bahnschrift Light SemiCondensed" style:text-underline-type="single" style:text-underline-style="solid" style:text-underline-width="auto" style:text-underline-mode="continuous"/>
    </style:style>
    <style:style style:name="T34" style:parent-style-name="Policepardéfaut" style:family="text">
      <style:text-properties style:font-name="Bahnschrift Light SemiCondensed" style:text-underline-type="single" style:text-underline-style="solid" style:text-underline-width="auto" style:text-underline-mode="continuous"/>
    </style:style>
    <style:style style:name="P35" style:parent-style-name="Textbody" style:family="paragraph">
      <style:paragraph-properties fo:margin-bottom="0in"/>
      <style:text-properties style:font-name="Bahnschrift Light SemiCondensed"/>
    </style:style>
    <style:style style:name="P36"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37" style:parent-style-name="Textbody" style:family="paragraph">
      <style:paragraph-properties fo:margin-bottom="0in"/>
    </style:style>
    <style:style style:name="T38" style:parent-style-name="Policepardéfaut" style:family="text">
      <style:text-properties style:font-name="Bahnschrift Light SemiCondensed" fo:color="#000000"/>
    </style:style>
    <style:style style:name="T39" style:parent-style-name="Policepardéfaut" style:family="text">
      <style:text-properties style:font-name="Bahnschrift Light SemiCondensed" style:text-underline-type="single" style:text-underline-style="solid" style:text-underline-width="auto" style:text-underline-mode="continuous"/>
    </style:style>
    <style:style style:name="T40" style:parent-style-name="Policepardéfaut" style:family="text">
      <style:text-properties style:font-name="Bahnschrift Light SemiCondensed"/>
    </style:style>
    <style:style style:name="T41" style:parent-style-name="Policepardéfaut" style:family="text">
      <style:text-properties style:font-name="Bahnschrift Light SemiCondensed"/>
    </style:style>
    <style:style style:name="T42" style:parent-style-name="Policepardéfaut" style:family="text">
      <style:text-properties style:font-name="Bahnschrift Light SemiCondensed" style:text-underline-type="single" style:text-underline-style="solid" style:text-underline-width="auto" style:text-underline-mode="continuous"/>
    </style:style>
    <style:style style:name="P43" style:parent-style-name="Textbody" style:family="paragraph">
      <style:paragraph-properties fo:margin-bottom="0in"/>
      <style:text-properties style:font-name="Bahnschrift Light SemiCondensed"/>
    </style:style>
    <style:style style:name="P44" style:parent-style-name="Textbody" style:family="paragraph">
      <style:paragraph-properties fo:margin-bottom="0in"/>
      <style:text-properties style:font-name="Bahnschrift Light SemiCondensed"/>
    </style:style>
    <style:style style:name="P45" style:parent-style-name="Textbody" style:family="paragraph">
      <style:paragraph-properties fo:margin-bottom="0in"/>
      <style:text-properties style:font-name="Bahnschrift Light SemiCondensed"/>
    </style:style>
    <style:style style:name="P46"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47" style:parent-style-name="Standard" style:family="paragraph">
      <style:text-properties style:font-name="Bahnschrift Light SemiCondensed"/>
    </style:style>
    <style:style style:name="P48" style:parent-style-name="Textbody" style:family="paragraph">
      <style:paragraph-properties fo:margin-bottom="0in"/>
      <style:text-properties style:font-name="Bahnschrift Light SemiCondensed"/>
    </style:style>
    <style:style style:name="P49" style:parent-style-name="Textbody" style:family="paragraph">
      <style:paragraph-properties fo:margin-bottom="0in"/>
    </style:style>
    <style:style style:name="T50" style:parent-style-name="Policepardéfaut" style:family="text">
      <style:text-properties style:font-name="Bahnschrift Light SemiCondensed" fo:color="#000000"/>
    </style:style>
    <style:style style:name="T51" style:parent-style-name="Policepardéfaut" style:family="text">
      <style:text-properties style:font-name="Bahnschrift Light SemiCondensed" fo:color="#000000"/>
    </style:style>
    <style:style style:name="T52" style:parent-style-name="Policepardéfaut" style:family="text">
      <style:text-properties style:font-name="Bahnschrift Light SemiCondensed" fo:color="#000000"/>
    </style:style>
    <style:style style:name="T53" style:parent-style-name="Policepardéfaut" style:family="text">
      <style:text-properties style:font-name="Bahnschrift Light SemiCondensed" fo:color="#000000"/>
    </style:style>
    <style:style style:name="T54" style:parent-style-name="Policepardéfaut" style:family="text">
      <style:text-properties style:font-name="Bahnschrift Light SemiCondensed" fo:color="#000000"/>
    </style:style>
    <style:style style:name="P55" style:parent-style-name="Textbody" style:family="paragraph">
      <style:paragraph-properties fo:margin-bottom="0in"/>
      <style:text-properties style:font-name="Bahnschrift Light SemiCondensed"/>
    </style:style>
    <style:style style:name="P56" style:parent-style-name="Textbody" style:family="paragraph">
      <style:paragraph-properties fo:margin-bottom="0in"/>
    </style:style>
    <style:style style:name="T57"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T58"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T59"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P60"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61" style:parent-style-name="Textbody" style:family="paragraph">
      <style:paragraph-properties fo:margin-bottom="0in"/>
    </style:style>
    <style:style style:name="T62" style:parent-style-name="Policepardéfaut" style:family="text">
      <style:text-properties style:font-name="Bahnschrift Light SemiCondensed" fo:color="#000000"/>
    </style:style>
    <style:style style:name="T63" style:parent-style-name="Policepardéfaut" style:family="text">
      <style:text-properties style:font-name="Bahnschrift Light SemiCondensed" fo:color="#000000"/>
    </style:style>
    <style:style style:name="T64" style:parent-style-name="Policepardéfaut" style:family="text">
      <style:text-properties style:font-name="Bahnschrift Light SemiCondensed" fo:color="#000000"/>
    </style:style>
    <style:style style:name="T65" style:parent-style-name="Policepardéfaut" style:family="text">
      <style:text-properties style:font-name="Bahnschrift Light SemiCondensed" fo:color="#000000"/>
    </style:style>
    <style:style style:name="T66" style:parent-style-name="Policepardéfaut" style:family="text">
      <style:text-properties style:font-name="Bahnschrift Light SemiCondensed" fo:color="#000000"/>
    </style:style>
    <style:style style:name="T67" style:parent-style-name="Policepardéfaut" style:family="text">
      <style:text-properties style:font-name="Bahnschrift Light SemiCondensed" fo:color="#000000"/>
    </style:style>
    <style:style style:name="T68" style:parent-style-name="Policepardéfaut" style:family="text">
      <style:text-properties style:font-name="Bahnschrift Light SemiCondensed" fo:color="#000000"/>
    </style:style>
    <style:style style:name="T69" style:parent-style-name="Policepardéfaut" style:family="text">
      <style:text-properties style:font-name="Bahnschrift Light SemiCondensed" fo:color="#000000"/>
    </style:style>
    <style:style style:name="T70" style:parent-style-name="Policepardéfaut" style:family="text">
      <style:text-properties style:font-name="Bahnschrift Light SemiCondensed" fo:color="#000000"/>
    </style:style>
    <style:style style:name="T71" style:parent-style-name="Policepardéfaut" style:family="text">
      <style:text-properties style:font-name="Bahnschrift Light SemiCondensed" fo:color="#000000"/>
    </style:style>
    <style:style style:name="T72" style:parent-style-name="Policepardéfaut" style:family="text">
      <style:text-properties style:font-name="Bahnschrift Light SemiCondensed" fo:color="#000000"/>
    </style:style>
    <style:style style:name="T73" style:parent-style-name="Policepardéfaut" style:family="text">
      <style:text-properties style:font-name="Bahnschrift Light SemiCondensed" fo:color="#000000"/>
    </style:style>
    <style:style style:name="T74" style:parent-style-name="Policepardéfaut" style:family="text">
      <style:text-properties style:font-name="Bahnschrift Light SemiCondensed" fo:color="#000000"/>
    </style:style>
    <style:style style:name="T75" style:parent-style-name="Policepardéfaut" style:family="text">
      <style:text-properties style:font-name="Bahnschrift Light SemiCondensed" fo:color="#000000"/>
    </style:style>
    <style:style style:name="T76" style:parent-style-name="Policepardéfaut" style:family="text">
      <style:text-properties style:font-name="Bahnschrift Light SemiCondensed" fo:color="#000000"/>
    </style:style>
    <style:style style:name="T77" style:parent-style-name="Policepardéfaut" style:family="text">
      <style:text-properties style:font-name="Bahnschrift Light SemiCondensed" fo:color="#000000"/>
    </style:style>
    <style:style style:name="T78" style:parent-style-name="Policepardéfaut" style:family="text">
      <style:text-properties style:font-name="Bahnschrift Light SemiCondensed" fo:color="#000000"/>
    </style:style>
    <style:style style:name="P79" style:parent-style-name="Textbody" style:family="paragraph">
      <style:paragraph-properties fo:margin-bottom="0in"/>
    </style:style>
    <style:style style:name="T80" style:parent-style-name="Policepardéfaut" style:family="text">
      <style:text-properties style:font-name="Bahnschrift Light SemiCondensed" fo:color="#000000"/>
    </style:style>
    <style:style style:name="T81" style:parent-style-name="Policepardéfaut" style:family="text">
      <style:text-properties style:font-name="Bahnschrift Light SemiCondensed" fo:color="#000000"/>
    </style:style>
    <style:style style:name="T82" style:parent-style-name="Policepardéfaut" style:family="text">
      <style:text-properties style:font-name="Bahnschrift Light SemiCondensed" fo:color="#000000"/>
    </style:style>
    <style:style style:name="T83" style:parent-style-name="Policepardéfaut" style:family="text">
      <style:text-properties style:font-name="Bahnschrift Light SemiCondensed" fo:color="#000000"/>
    </style:style>
    <style:style style:name="T84" style:parent-style-name="Policepardéfaut" style:family="text">
      <style:text-properties style:font-name="Bahnschrift Light SemiCondensed" fo:color="#000000"/>
    </style:style>
    <style:style style:name="T85" style:parent-style-name="Policepardéfaut" style:family="text">
      <style:text-properties style:font-name="Bahnschrift Light SemiCondensed" fo:color="#000000"/>
    </style:style>
    <style:style style:name="T86" style:parent-style-name="Policepardéfaut" style:family="text">
      <style:text-properties style:font-name="Bahnschrift Light SemiCondensed" fo:color="#000000"/>
    </style:style>
    <style:style style:name="P87" style:parent-style-name="Textbody" style:family="paragraph">
      <style:paragraph-properties fo:margin-bottom="0in"/>
    </style:style>
    <style:style style:name="T88" style:parent-style-name="Policepardéfaut" style:family="text">
      <style:text-properties style:font-name="Bahnschrift Light SemiCondensed" fo:color="#000000"/>
    </style:style>
    <style:style style:name="P89" style:parent-style-name="Textbody" style:family="paragraph">
      <style:paragraph-properties fo:margin-bottom="0in"/>
      <style:text-properties style:font-name="Bahnschrift Light SemiCondensed"/>
    </style:style>
    <style:style style:name="P90" style:parent-style-name="Textbody" style:family="paragraph">
      <style:paragraph-properties fo:margin-bottom="0in"/>
    </style:style>
    <style:style style:name="T91"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P92" style:parent-style-name="Textbody" style:family="paragraph">
      <style:paragraph-properties fo:margin-bottom="0in"/>
      <style:text-properties style:font-name="Bahnschrift Light SemiCondensed"/>
    </style:style>
    <style:style style:name="P93" style:parent-style-name="Textbody" style:family="paragraph">
      <style:paragraph-properties fo:margin-bottom="0in"/>
    </style:style>
    <style:style style:name="T94" style:parent-style-name="Policepardéfaut" style:family="text">
      <style:text-properties style:font-name="Bahnschrift Light SemiCondensed" fo:color="#000000"/>
    </style:style>
    <style:style style:name="P95" style:parent-style-name="Textbody" style:family="paragraph">
      <style:paragraph-properties fo:margin-bottom="0in"/>
    </style:style>
    <style:style style:name="T96" style:parent-style-name="Policepardéfaut" style:family="text">
      <style:text-properties style:font-name="Bahnschrift Light SemiCondensed" fo:color="#000000"/>
    </style:style>
    <style:style style:name="P97" style:parent-style-name="Textbody" style:family="paragraph">
      <style:paragraph-properties fo:margin-bottom="0in"/>
    </style:style>
    <style:style style:name="T98" style:parent-style-name="Policepardéfaut" style:family="text">
      <style:text-properties style:font-name="Bahnschrift Light SemiCondensed" fo:color="#000000"/>
    </style:style>
    <style:style style:name="P99" style:parent-style-name="Textbody" style:family="paragraph">
      <style:paragraph-properties fo:margin-bottom="0in"/>
    </style:style>
    <style:style style:name="T100" style:parent-style-name="Policepardéfaut" style:family="text">
      <style:text-properties style:font-name="Bahnschrift Light SemiCondensed" fo:color="#000000"/>
    </style:style>
    <style:style style:name="P101" style:parent-style-name="Textbody" style:family="paragraph">
      <style:paragraph-properties fo:margin-bottom="0in"/>
    </style:style>
    <style:style style:name="T102" style:parent-style-name="Policepardéfaut" style:family="text">
      <style:text-properties style:font-name="Bahnschrift Light SemiCondensed" fo:color="#000000"/>
    </style:style>
    <style:style style:name="P103" style:parent-style-name="Textbody" style:family="paragraph">
      <style:paragraph-properties fo:margin-bottom="0in"/>
    </style:style>
    <style:style style:name="T104" style:parent-style-name="Policepardéfaut" style:family="text">
      <style:text-properties style:font-name="Bahnschrift Light SemiCondensed" fo:color="#000000"/>
    </style:style>
    <style:style style:name="P105" style:parent-style-name="Textbody" style:family="paragraph">
      <style:paragraph-properties fo:margin-bottom="0in"/>
    </style:style>
    <style:style style:name="T106" style:parent-style-name="Policepardéfaut" style:family="text">
      <style:text-properties style:font-name="Bahnschrift Light SemiCondensed" fo:color="#000000"/>
    </style:style>
    <style:style style:name="T107" style:parent-style-name="Policepardéfaut" style:family="text">
      <style:text-properties style:font-name="Bahnschrift Light SemiCondensed" fo:color="#000000"/>
    </style:style>
    <style:style style:name="T108" style:parent-style-name="Policepardéfaut" style:family="text">
      <style:text-properties style:font-name="Bahnschrift Light SemiCondensed" fo:color="#000000"/>
    </style:style>
    <style:style style:name="P109" style:parent-style-name="Textbody" style:family="paragraph">
      <style:paragraph-properties fo:margin-bottom="0in"/>
      <style:text-properties style:font-name="Bahnschrift Light SemiCondensed"/>
    </style:style>
    <style:style style:name="P110" style:parent-style-name="Textbody" style:family="paragraph">
      <style:paragraph-properties fo:margin-bottom="0in"/>
    </style:style>
    <style:style style:name="T111" style:parent-style-name="Policepardéfaut" style:family="text">
      <style:text-properties style:font-name="Bahnschrift Light SemiCondensed" fo:color="#000000"/>
    </style:style>
    <style:style style:name="P112" style:parent-style-name="Textbody" style:family="paragraph">
      <style:paragraph-properties fo:margin-bottom="0in"/>
    </style:style>
    <style:style style:name="T113" style:parent-style-name="Policepardéfaut" style:family="text">
      <style:text-properties style:font-name="Bahnschrift Light SemiCondensed" fo:color="#000000"/>
    </style:style>
    <style:style style:name="P114" style:parent-style-name="Textbody" style:family="paragraph">
      <style:paragraph-properties fo:margin-bottom="0in"/>
    </style:style>
    <style:style style:name="T115" style:parent-style-name="Policepardéfaut" style:family="text">
      <style:text-properties style:font-name="Bahnschrift Light SemiCondensed" fo:color="#000000"/>
    </style:style>
    <style:style style:name="P116" style:parent-style-name="Textbody" style:family="paragraph">
      <style:paragraph-properties fo:margin-bottom="0in"/>
    </style:style>
    <style:style style:name="T117" style:parent-style-name="Policepardéfaut" style:family="text">
      <style:text-properties style:font-name="Bahnschrift Light SemiCondensed" fo:color="#000000"/>
    </style:style>
    <style:style style:name="P118" style:parent-style-name="Textbody" style:family="paragraph">
      <style:paragraph-properties fo:margin-bottom="0in"/>
    </style:style>
    <style:style style:name="T119" style:parent-style-name="Policepardéfaut" style:family="text">
      <style:text-properties style:font-name="Bahnschrift Light SemiCondensed" fo:color="#000000"/>
    </style:style>
    <style:style style:name="T120" style:parent-style-name="Policepardéfaut" style:family="text">
      <style:text-properties style:font-name="Bahnschrift Light SemiCondensed" fo:color="#000000"/>
    </style:style>
    <style:style style:name="T121" style:parent-style-name="Policepardéfaut" style:family="text">
      <style:text-properties style:font-name="Bahnschrift Light SemiCondensed" fo:color="#000000"/>
    </style:style>
    <style:style style:name="P122" style:parent-style-name="Textbody" style:family="paragraph">
      <style:paragraph-properties fo:margin-bottom="0in"/>
      <style:text-properties style:font-name="Bahnschrift Light SemiCondensed"/>
    </style:style>
    <style:style style:name="P123" style:parent-style-name="Textbody" style:family="paragraph">
      <style:paragraph-properties fo:margin-bottom="0in"/>
    </style:style>
    <style:style style:name="T124"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P125"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26" style:parent-style-name="Textbody" style:family="paragraph">
      <style:paragraph-properties fo:margin-bottom="0in"/>
    </style:style>
    <style:style style:name="T127" style:parent-style-name="Policepardéfaut" style:family="text">
      <style:text-properties style:font-name="Bahnschrift Light SemiCondensed" fo:color="#000000"/>
    </style:style>
    <style:style style:name="T128" style:parent-style-name="Policepardéfaut" style:family="text">
      <style:text-properties style:font-name="Bahnschrift Light SemiCondensed" fo:color="#000000"/>
    </style:style>
    <style:style style:name="T129" style:parent-style-name="Policepardéfaut" style:family="text">
      <style:text-properties style:font-name="Bahnschrift Light SemiCondensed" fo:color="#000000"/>
    </style:style>
    <style:style style:name="T130" style:parent-style-name="Policepardéfaut" style:family="text">
      <style:text-properties style:font-name="Bahnschrift Light SemiCondensed" fo:color="#000000"/>
    </style:style>
    <style:style style:name="T131" style:parent-style-name="Policepardéfaut" style:family="text">
      <style:text-properties style:font-name="Bahnschrift Light SemiCondensed" fo:color="#000000"/>
    </style:style>
    <style:style style:name="P132"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33" style:parent-style-name="Textbody" style:family="paragraph">
      <style:paragraph-properties fo:margin-bottom="0in"/>
    </style:style>
    <style:style style:name="T134"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P135" style:parent-style-name="Textbody" style:family="paragraph">
      <style:paragraph-properties fo:margin-bottom="0in"/>
      <style:text-properties style:font-name="Bahnschrift Light SemiCondensed"/>
    </style:style>
    <style:style style:name="P136" style:parent-style-name="Textbody" style:family="paragraph">
      <style:paragraph-properties fo:margin-bottom="0in"/>
    </style:style>
    <style:style style:name="T137"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P138" style:parent-style-name="Textbody" style:family="paragraph">
      <style:paragraph-properties fo:margin-bottom="0in"/>
      <style:text-properties style:font-name="Bahnschrift Light SemiCondensed"/>
    </style:style>
    <style:style style:name="P139" style:parent-style-name="Textbody" style:family="paragraph">
      <style:paragraph-properties fo:margin-bottom="0in"/>
      <style:text-properties style:font-name="Bahnschrift Light SemiCondensed"/>
    </style:style>
    <style:style style:name="P140" style:parent-style-name="Textbody" style:family="paragraph">
      <style:paragraph-properties fo:margin-bottom="0in"/>
      <style:text-properties style:font-name="Bahnschrift Light SemiCondensed"/>
    </style:style>
    <style:style style:name="P141" style:parent-style-name="Textbody" style:family="paragraph">
      <style:paragraph-properties fo:margin-bottom="0in"/>
      <style:text-properties style:font-name="Bahnschrift Light SemiCondensed"/>
    </style:style>
    <style:style style:name="P142" style:parent-style-name="Textbody" style:family="paragraph">
      <style:paragraph-properties fo:margin-bottom="0in"/>
      <style:text-properties style:font-name="Bahnschrift Light SemiCondensed"/>
    </style:style>
    <style:style style:name="P143"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44" style:parent-style-name="Textbody" style:family="paragraph">
      <style:paragraph-properties fo:margin-bottom="0in"/>
    </style:style>
    <style:style style:name="T145" style:parent-style-name="Policepardéfaut" style:family="text">
      <style:text-properties style:font-name="Bahnschrift Light SemiCondensed" fo:color="#000000"/>
    </style:style>
    <style:style style:name="T146" style:parent-style-name="Policepardéfaut" style:family="text">
      <style:text-properties style:font-name="Bahnschrift Light SemiCondensed" fo:color="#000000"/>
    </style:style>
    <style:style style:name="T147" style:parent-style-name="Policepardéfaut" style:family="text">
      <style:text-properties style:font-name="Bahnschrift Light SemiCondensed" fo:color="#000000"/>
    </style:style>
    <style:style style:name="P148" style:parent-style-name="Textbody" style:family="paragraph">
      <style:paragraph-properties fo:margin-bottom="0in"/>
    </style:style>
    <style:style style:name="T149" style:parent-style-name="Policepardéfaut" style:family="text">
      <style:text-properties style:font-name="Bahnschrift Light SemiCondensed" fo:color="#000000"/>
    </style:style>
    <style:style style:name="P150" style:parent-style-name="Textbody" style:family="paragraph">
      <style:paragraph-properties fo:margin-bottom="0in"/>
    </style:style>
    <style:style style:name="T151" style:parent-style-name="Policepardéfaut" style:family="text">
      <style:text-properties style:font-name="Bahnschrift Light SemiCondensed" fo:color="#000000"/>
    </style:style>
    <style:style style:name="T152" style:parent-style-name="Policepardéfaut" style:family="text">
      <style:text-properties style:font-name="Bahnschrift Light SemiCondensed" fo:color="#000000"/>
    </style:style>
    <style:style style:name="T153" style:parent-style-name="Policepardéfaut" style:family="text">
      <style:text-properties style:font-name="Bahnschrift Light SemiCondensed" fo:color="#000000"/>
    </style:style>
    <style:style style:name="P154" style:parent-style-name="Textbody" style:family="paragraph">
      <style:paragraph-properties fo:margin-bottom="0in"/>
    </style:style>
    <style:style style:name="T155" style:parent-style-name="Policepardéfaut" style:family="text">
      <style:text-properties style:font-name="Bahnschrift Light SemiCondensed" fo:color="#000000"/>
    </style:style>
    <style:style style:name="P156" style:parent-style-name="Textbody" style:family="paragraph">
      <style:paragraph-properties fo:margin-bottom="0in"/>
    </style:style>
    <style:style style:name="T157" style:parent-style-name="Policepardéfaut" style:family="text">
      <style:text-properties style:font-name="Bahnschrift Light SemiCondensed" style:text-underline-type="single" style:text-underline-style="solid" style:text-underline-width="auto" style:text-underline-mode="continuous"/>
    </style:style>
    <style:style style:name="P158" style:parent-style-name="Textbody" style:family="paragraph">
      <style:paragraph-properties fo:margin-bottom="0in"/>
    </style:style>
    <style:style style:name="T159" style:parent-style-name="Policepardéfaut" style:family="text">
      <style:text-properties style:font-name="Bahnschrift Light SemiCondensed" fo:color="#000000"/>
    </style:style>
    <style:style style:name="T160" style:parent-style-name="Policepardéfaut" style:family="text">
      <style:text-properties style:font-name="Bahnschrift Light SemiCondensed" fo:color="#000000"/>
    </style:style>
    <style:style style:name="T161" style:parent-style-name="Policepardéfaut" style:family="text">
      <style:text-properties style:font-name="Bahnschrift Light SemiCondensed" fo:color="#000000"/>
    </style:style>
    <style:style style:name="T162" style:parent-style-name="Policepardéfaut" style:family="text">
      <style:text-properties style:font-name="Bahnschrift Light SemiCondensed" fo:color="#000000"/>
    </style:style>
    <style:style style:name="T163" style:parent-style-name="Policepardéfaut" style:family="text">
      <style:text-properties style:font-name="Bahnschrift Light SemiCondensed" fo:color="#000000"/>
    </style:style>
    <style:style style:name="T164" style:parent-style-name="Policepardéfaut" style:family="text">
      <style:text-properties style:font-name="Bahnschrift Light SemiCondensed" fo:color="#000000"/>
    </style:style>
    <style:style style:name="P165" style:parent-style-name="Textbody" style:family="paragraph">
      <style:paragraph-properties fo:margin-bottom="0in"/>
    </style:style>
    <style:style style:name="T166" style:parent-style-name="Policepardéfaut" style:family="text">
      <style:text-properties style:font-name="Bahnschrift Light SemiCondensed" fo:color="#000000"/>
    </style:style>
    <style:style style:name="P167" style:parent-style-name="Textbody" style:family="paragraph">
      <style:paragraph-properties fo:margin-bottom="0in"/>
    </style:style>
    <style:style style:name="T168" style:parent-style-name="Policepardéfaut" style:family="text">
      <style:text-properties style:font-name="Bahnschrift Light SemiCondensed" fo:color="#000000"/>
    </style:style>
    <style:style style:name="P169" style:parent-style-name="Textbody" style:family="paragraph">
      <style:paragraph-properties fo:margin-bottom="0in"/>
      <style:text-properties style:font-name="Bahnschrift Light SemiCondensed"/>
    </style:style>
    <style:style style:name="P170" style:parent-style-name="Textbody" style:family="paragraph">
      <style:paragraph-properties fo:margin-bottom="0in"/>
    </style:style>
    <style:style style:name="T171"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P172" style:parent-style-name="Textbody" style:family="paragraph">
      <style:paragraph-properties fo:margin-bottom="0in"/>
    </style:style>
    <style:style style:name="T173" style:parent-style-name="Policepardéfaut" style:family="text">
      <style:text-properties style:font-name="Bahnschrift Light SemiCondensed" fo:color="#000000"/>
    </style:style>
    <style:style style:name="T174" style:parent-style-name="Policepardéfaut" style:family="text">
      <style:text-properties style:font-name="Bahnschrift Light SemiCondensed" fo:color="#000000"/>
    </style:style>
    <style:style style:name="T175" style:parent-style-name="Policepardéfaut" style:family="text">
      <style:text-properties style:font-name="Bahnschrift Light SemiCondensed" fo:color="#000000"/>
    </style:style>
    <style:style style:name="T176" style:parent-style-name="Policepardéfaut" style:family="text">
      <style:text-properties style:font-name="Bahnschrift Light SemiCondensed" fo:color="#000000"/>
    </style:style>
    <style:style style:name="T177" style:parent-style-name="Policepardéfaut" style:family="text">
      <style:text-properties style:font-name="Bahnschrift Light SemiCondensed" fo:color="#000000"/>
    </style:style>
    <style:style style:name="T178" style:parent-style-name="Policepardéfaut" style:family="text">
      <style:text-properties style:font-name="Bahnschrift Light SemiCondensed" fo:color="#000000"/>
    </style:style>
    <style:style style:name="T179" style:parent-style-name="Policepardéfaut" style:family="text">
      <style:text-properties style:font-name="Bahnschrift Light SemiCondensed" fo:color="#000000"/>
    </style:style>
    <style:style style:name="T180" style:parent-style-name="Policepardéfaut" style:family="text">
      <style:text-properties style:font-name="Bahnschrift Light SemiCondensed" fo:color="#000000"/>
    </style:style>
    <style:style style:name="T181" style:parent-style-name="Policepardéfaut" style:family="text">
      <style:text-properties style:font-name="Bahnschrift Light SemiCondensed" fo:color="#000000"/>
    </style:style>
    <style:style style:name="T182" style:parent-style-name="Policepardéfaut" style:family="text">
      <style:text-properties style:font-name="Bahnschrift Light SemiCondensed" fo:color="#000000"/>
    </style:style>
    <style:style style:name="T183" style:parent-style-name="Policepardéfaut" style:family="text">
      <style:text-properties style:font-name="Bahnschrift Light SemiCondensed" fo:color="#000000"/>
    </style:style>
    <style:style style:name="P184" style:parent-style-name="Textbody" style:family="paragraph">
      <style:paragraph-properties fo:margin-bottom="0in"/>
    </style:style>
    <style:style style:name="T185" style:parent-style-name="Policepardéfaut" style:family="text">
      <style:text-properties style:font-name="Bahnschrift Light SemiCondensed" fo:color="#000000"/>
    </style:style>
    <style:style style:name="T186" style:parent-style-name="Policepardéfaut" style:family="text">
      <style:text-properties style:font-name="Bahnschrift Light SemiCondensed" fo:color="#000000"/>
    </style:style>
    <style:style style:name="T187" style:parent-style-name="Policepardéfaut" style:family="text">
      <style:text-properties style:font-name="Bahnschrift Light SemiCondensed" fo:color="#000000"/>
    </style:style>
    <style:style style:name="P188" style:parent-style-name="Textbody" style:family="paragraph">
      <style:paragraph-properties fo:margin-bottom="0in"/>
      <style:text-properties style:font-name="Bahnschrift Light SemiCondensed"/>
    </style:style>
    <style:style style:name="P189" style:parent-style-name="Textbody" style:family="paragraph">
      <style:paragraph-properties fo:margin-bottom="0in"/>
    </style:style>
    <style:style style:name="T190"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P191" style:parent-style-name="Textbody" style:family="paragraph">
      <style:paragraph-properties fo:margin-bottom="0in"/>
      <style:text-properties style:font-name="Bahnschrift Light SemiCondensed"/>
    </style:style>
    <style:style style:name="P192" style:parent-style-name="Textbody" style:family="paragraph">
      <style:paragraph-properties fo:margin-bottom="0in"/>
    </style:style>
    <style:style style:name="T193" style:parent-style-name="Policepardéfaut" style:family="text">
      <style:text-properties style:font-name="Bahnschrift Light SemiCondensed" fo:color="#000000"/>
    </style:style>
    <style:style style:name="T194" style:parent-style-name="Policepardéfaut" style:family="text">
      <style:text-properties style:font-name="Bahnschrift Light SemiCondensed" fo:color="#000000"/>
    </style:style>
    <style:style style:name="T195" style:parent-style-name="Policepardéfaut" style:family="text">
      <style:text-properties style:font-name="Bahnschrift Light SemiCondensed" fo:color="#000000"/>
    </style:style>
    <style:style style:name="P196" style:parent-style-name="Textbody" style:family="paragraph">
      <style:paragraph-properties fo:margin-bottom="0in"/>
      <style:text-properties style:font-name="Bahnschrift Light SemiCondensed"/>
    </style:style>
    <style:style style:name="P197" style:parent-style-name="Textbody" style:family="paragraph">
      <style:paragraph-properties fo:margin-bottom="0in"/>
    </style:style>
    <style:style style:name="T198"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P199" style:parent-style-name="Textbody" style:family="paragraph">
      <style:paragraph-properties fo:margin-bottom="0in"/>
      <style:text-properties style:font-name="Bahnschrift Light SemiCondensed"/>
    </style:style>
    <style:style style:name="P200" style:parent-style-name="Standard" style:family="paragraph">
      <style:text-properties style:font-name="Bahnschrift Light SemiCondensed"/>
    </style:style>
    <style:style style:name="P201" style:parent-style-name="Standard" style:family="paragraph">
      <style:text-properties style:font-name="Bahnschrift Light SemiCondensed"/>
    </style:style>
    <style:style style:name="P202" style:parent-style-name="Standard" style:family="paragraph">
      <style:text-properties style:font-name="Bahnschrift Light SemiCondensed"/>
    </style:style>
    <style:style style:name="P203" style:parent-style-name="Standard" style:family="paragraph">
      <style:text-properties style:font-name="Bahnschrift Light SemiCondensed"/>
    </style:style>
    <style:style style:name="P204" style:parent-style-name="Standard" style:family="paragraph">
      <style:text-properties style:font-name="Bahnschrift Light SemiCondensed"/>
    </style:style>
    <style:style style:name="P205" style:parent-style-name="Standard" style:family="paragraph">
      <style:text-properties style:font-name="Bahnschrift Light SemiCondensed"/>
    </style:style>
    <style:style style:name="P206" style:parent-style-name="Standard" style:family="paragraph">
      <style:text-properties style:font-name="Bahnschrift Light SemiCondensed"/>
    </style:style>
    <style:style style:name="P207" style:parent-style-name="Standard" style:family="paragraph">
      <style:text-properties style:font-name="Bahnschrift Light SemiCondensed"/>
    </style:style>
    <style:style style:name="P208" style:parent-style-name="Textbody" style:family="paragraph">
      <style:paragraph-properties fo:margin-bottom="0in"/>
      <style:text-properties style:font-name="Bahnschrift Light SemiCondensed"/>
    </style:style>
    <style:style style:name="P209" style:parent-style-name="Textbody" style:family="paragraph">
      <style:paragraph-properties fo:margin-bottom="0in"/>
      <style:text-properties style:font-name="Bahnschrift Light SemiCondensed"/>
    </style:style>
    <style:style style:name="P210" style:parent-style-name="Textbody" style:family="paragraph">
      <style:paragraph-properties fo:margin-bottom="0in"/>
      <style:text-properties style:font-name="Bahnschrift Light SemiCondensed"/>
    </style:style>
    <style:style style:name="P211" style:parent-style-name="Standard" style:family="paragraph">
      <style:text-properties style:font-name="Bahnschrift Light SemiCondensed" style:text-underline-type="single" style:text-underline-style="solid" style:text-underline-width="auto" style:text-underline-mode="continuous"/>
    </style:style>
    <style:style style:name="P212" style:parent-style-name="Textbody" style:family="paragraph">
      <style:paragraph-properties fo:margin-bottom="0in"/>
    </style:style>
    <style:style style:name="T213" style:parent-style-name="Policepardéfaut" style:family="text">
      <style:text-properties style:font-name="Bahnschrift Light SemiCondensed"/>
    </style:style>
    <style:style style:name="P214" style:parent-style-name="Textbody" style:family="paragraph">
      <style:paragraph-properties fo:margin-bottom="0in"/>
    </style:style>
    <style:style style:name="P215" style:parent-style-name="Titre2" style:family="paragraph">
      <style:paragraph-properties fo:margin-top="0.0597in" fo:margin-bottom="0.0041in"/>
    </style:style>
    <style:style style:name="T216" style:parent-style-name="Policepardéfaut" style:family="text">
      <style:text-properties style:font-name="Bahnschrift Light SemiCondensed" fo:font-weight="normal" style:font-weight-asian="normal" style:font-weight-complex="normal" fo:font-size="12pt" style:font-size-asian="12pt" style:font-size-complex="12pt"/>
    </style:style>
    <style:style style:name="T217" style:parent-style-name="Policepardéfaut" style:family="text">
      <style:text-properties style:font-name="Bahnschrift Light SemiCondensed" fo:font-weight="normal" style:font-weight-asian="normal" style:font-weight-complex="normal" fo:font-size="12pt" style:font-size-asian="12pt" style:font-size-complex="12pt"/>
    </style:style>
    <style:style style:name="P218" style:parent-style-name="Textbody" style:family="paragraph">
      <style:paragraph-properties fo:margin-top="0.0597in" fo:margin-bottom="0.0041in"/>
      <style:text-properties style:font-name="Bahnschrift Light SemiCondensed"/>
    </style:style>
    <style:style style:name="P219" style:parent-style-name="Textbody" style:family="paragraph">
      <style:paragraph-properties fo:margin-bottom="0in"/>
      <style:text-properties style:font-name="Bahnschrift Light SemiCondensed"/>
    </style:style>
    <style:style style:name="P220" style:parent-style-name="Textbody" style:family="paragraph">
      <style:paragraph-properties fo:margin-bottom="0in"/>
      <style:text-properties style:font-name="Bahnschrift Light SemiCondensed"/>
    </style:style>
    <style:style style:name="P221" style:parent-style-name="Textbody" style:family="paragraph">
      <style:paragraph-properties fo:margin-bottom="0in"/>
      <style:text-properties style:font-name="Bahnschrift Light SemiCondensed"/>
    </style:style>
    <style:style style:name="P222" style:parent-style-name="Textbody" style:family="paragraph">
      <style:paragraph-properties fo:margin-bottom="0in"/>
    </style:style>
    <style:style style:name="P223" style:parent-style-name="Textbody" style:family="paragraph">
      <style:paragraph-properties fo:margin-bottom="0in"/>
      <style:text-properties style:font-name="Bahnschrift Light SemiCondensed"/>
    </style:style>
    <style:style style:name="P224" style:parent-style-name="Textbody" style:family="paragraph">
      <style:paragraph-properties fo:margin-bottom="0in"/>
    </style:style>
    <style:style style:name="T225" style:parent-style-name="Policepardéfaut" style:family="text">
      <style:text-properties style:font-name="Bahnschrift Light SemiCondensed"/>
    </style:style>
    <style:style style:name="T226" style:parent-style-name="Policepardéfaut" style:family="text">
      <style:text-properties style:font-name="Bahnschrift Light SemiCondensed"/>
    </style:style>
    <style:style style:name="P227" style:parent-style-name="Textbody" style:family="paragraph">
      <style:paragraph-properties fo:margin-bottom="0in"/>
      <style:text-properties style:font-name="Bahnschrift Light SemiCondensed"/>
    </style:style>
    <style:style style:name="P228" style:parent-style-name="Textbody" style:family="paragraph">
      <style:paragraph-properties fo:margin-bottom="0in"/>
      <style:text-properties style:font-name="Bahnschrift Light SemiCondensed"/>
    </style:style>
    <style:style style:name="P229" style:parent-style-name="Textbody" style:family="paragraph">
      <style:paragraph-properties fo:margin-bottom="0in"/>
      <style:text-properties style:font-name="Bahnschrift Light SemiCondensed"/>
    </style:style>
    <style:style style:name="P230" style:parent-style-name="Textbody" style:family="paragraph">
      <style:paragraph-properties fo:margin-bottom="0in"/>
      <style:text-properties style:font-name="Bahnschrift Light SemiCondensed"/>
    </style:style>
    <style:style style:name="P231" style:parent-style-name="Textbody" style:family="paragraph">
      <style:paragraph-properties fo:margin-bottom="0in"/>
      <style:text-properties style:font-name="Bahnschrift Light SemiCondensed"/>
    </style:style>
    <style:style style:name="P232" style:parent-style-name="Textbody" style:family="paragraph">
      <style:paragraph-properties fo:margin-bottom="0in"/>
      <style:text-properties style:font-name="Bahnschrift Light SemiCondensed"/>
    </style:style>
  </office:automatic-styles>
  <office:body>
    <office:text text:use-soft-page-breaks="true">
      <text:p text:style-name="P1"><text:span text:style-name="T2">Conditions générales de vente</text:span><text:span text:style-name="T3"><text:s text:c="2"/>- garde d’animaux</text:span></text:p>
      <text:p text:style-name="P4"/>
      <text:p text:style-name="P5">A défaut de la signature de ce document, les CGV ci-après s’appliquent de plein droit dès lors que le client a convenu d’un rendez-vous avec Fanny Marconi pour la garde de son animal.</text:p>
      <text:p text:style-name="P6"/>
      <text:p text:style-name="Standard"><text:span text:style-name="T7">Article 1 - Généralités</text:span></text:p>
      <text:p text:style-name="P8"/>
      <text:p text:style-name="P9">Les présentes Conditions<text:s/>Générales de Vente, ci-après dénommées CGV, met en avant les modalités de réalisation des prestations de services de FANNY MARCONI, petsitter pour chiens et chats. Les CGV lient et présentent les droits et obligations des deux parties suivantes :</text:p>
      <text:p text:style-name="P10"/>
      <text:p text:style-name="Standard"><text:span text:style-name="T11">FANNY MARCONI, éducatrice et comportementaliste pour chiens et chats.<text:s/></text:span><text:span text:style-name="T12"><text:line-break/>- détentrice de l’attestation de connaissances<text:s/></text:span><text:span text:style-name="T13"><text:s/></text:span><text:span text:style-name="T14"><text:line-break/></text:span><text:span text:style-name="T15">- immatriculée sous le SIRET 80970090900017</text:span><text:span text:style-name="T16"><text:line-break/></text:span><text:span text:style-name="T17">- assurée Responsabilité Civile Professionnelle auprès de AXA</text:span><text:span text:style-name="T18"><text:line-break/>- déclarée en tant que professionnelle exerçant des activités en lien avec les animaux de compagnie d’espèces domestiques depuis mars 2015.</text:span><text:span text:style-name="T19"><text:line-break/>- domiciliée à Vaison la Romaine.</text:span><text:span text:style-name="T20"><text:line-break/>- en capacité et en situation de fournir ses services selon les termes et conditions détaillés dans les conditions de vente ci-après.</text:span></text:p>
      <text:p text:style-name="P21">- créatrice d’un compte Facebook, instagram, et tiktok, au nom de Fanny - animal passion.</text:p>
      <text:p text:style-name="P22"/>
      <text:p text:style-name="P23">LE CLIENT<text:line-break/>Personne morale ou physique (ayant plus de 18 ans) faisant appel aux services de FANNY MARCONI, ci-dessus désignée.</text:p>
      <text:p text:style-name="P24"/>
      <text:p text:style-name="P25">Le client reconnaît avoir été informé des CGV et la prise de rendez-vous implique une acceptation sans réserve de celles- ci. Les CGV sont continuellement accessible sur le site de fanny-animalpassion.fr et seront transmise par mail lors de la prise de<text:s/>rendez-vous.</text:p>
      <text:p text:style-name="P26">FANNY MARCONI se réserve le droit de modifier ces Conditions Générales de Vente à tout moment.</text:p>
      <text:p text:style-name="P27"/>
      <text:p text:style-name="P28"><text:span text:style-name="T29">Article 2 – Condition</text:span><text:span text:style-name="T30">s</text:span><text:span text:style-name="T31"><text:s/>de réservation, tarif</text:span><text:span text:style-name="T32">s</text:span><text:span text:style-name="T33"><text:s/>et paiement</text:span><text:span text:style-name="T34">s</text:span></text:p>
      <text:p text:style-name="P35"/>
      <text:p text:style-name="P36">2.1 Prise de contact et réservation</text:p>
      <text:p text:style-name="P37"><text:span text:style-name="T38">Les présentes conditions s’appliquent dès la prise de rendez-vous et sont systématiquement mises à disposition du client par mail lorsque le client a une adresse mail valide. Sinon, elles sont continuellement consultables sur le site internet de FANNY MARCONI.</text:span><text:span text:style-name="T39"><text:line-break/></text:span><text:span text:style-name="T40">La prise de contact peut s’effectuer de différentes manières :</text:span><text:span text:style-name="T41"><text:line-break/>- par l’intermédiaire d’un e-mail à l’adresse<text:s/></text:span><text:a xlink:href="mailto:fannymarconi@hotmail.com" office:target-frame-name="_top" xlink:show="replace"><text:span text:style-name="T42">fannymarconi@hotmail.com</text:span></text:a></text:p>
      <text:p text:style-name="P43">- sur le site internet fanny-animalpassion.fr dans l’onglet « contact ».<text:line-break/>- par téléphone ou SMS au 06.25.72.13.46 (disponible sur les supports imprimés type carte de visite, flyers et sur le site internet)<text:line-break/>- via les réseaux sociaux, notamment Messenger et Whatsapp.<text:line-break/>FANNY MARCONI s’engage à répondre dans le délai maximum de 7 jours ouvrés.</text:p>
      <text:p text:style-name="P44">Après cette première prise de contact, une rencontre sera obligatoire avec l’animal et le client, afin de faire connaissance et valider<text:s/>la prise en charge du chien, du chat et/ou du NAC en pension au domicile du client ou du chien et/ou du NAC au domicile de FANNY MARCONI. Suite à ce rendez-vous, un contrat<text:s/><text:soft-page-break/>sera distribué au client et il devra être signé et remis à la petsitter avant la garde de l’animal. Un acompte de 50% du prix total de la garde sera demandé pour confirmer la réservation avant la prise en charge de l’animal. En cas d’annulation à 30 jours ou moins, avant la date de garde de l’animal, l’acompte ne sera pas restitué, sauf en cas de décès de l’animal, attestation vétérinaire ou certificat médical du client. Le solde de la garde est dû le jour où l’animal est restitué au propriétaire.</text:p>
      <text:p text:style-name="P45"/>
      <text:p text:style-name="P46">2.2 Tarifs et paiements</text:p>
      <text:p text:style-name="P47">Les tarifs applicables aux prestations de FANNY MARCONI, sont indiqués sur son site internet, fanny-animalpassion.fr dans l'onglet « tarifs » et seront portés à la connaissance du client lors de la prise du premier rdv. Le client s'engage à prendre connaissance des tarifs avant toute réservation.</text:p>
      <text:p text:style-name="P48">Le paiement pourra être effectué par chèque, virement bancaire ou espèce, et devra être effectué avant ou à la restitution de l’animal à son propriétaire. Une facture pourra être demandée<text:s/>et envoyée<text:s/>par mail.</text:p>
      <text:p text:style-name="P49"><text:span text:style-name="T50">Le tarif applicable des prestations peut être modifié à tout moment par FANNY MARCONI. Toutefois, le tarif qui sera appliqué lors de la prise de<text:s/></text:span><text:span text:style-name="T51">rendez-vous</text:span><text:span text:style-name="T52"><text:s/>pour une date de garde défini</text:span><text:span text:style-name="T53">e</text:span><text:span text:style-name="T54"><text:s/>sera non modifiable.</text:span></text:p>
      <text:p text:style-name="P55"/>
      <text:p text:style-name="P56"><text:span text:style-name="T57">Article 3 – Les arrivé</text:span><text:span text:style-name="T58">e</text:span><text:span text:style-name="T59">s et les départs</text:span></text:p>
      <text:p text:style-name="P60"/>
      <text:p text:style-name="P61"><text:span text:style-name="T62">L’horaire d’arrivé</text:span><text:span text:style-name="T63">e</text:span><text:span text:style-name="T64"><text:s/>et de départ des pensionnaires se f</text:span><text:span text:style-name="T65">era</text:span><text:span text:style-name="T66"><text:s/>sur<text:s/></text:span><text:span text:style-name="T67">rendez-vous</text:span><text:span text:style-name="T68"><text:s/>établi au moins 24h à l’avance. Le matin, les prises de<text:s/></text:span><text:span text:style-name="T69">rendez-vous</text:span><text:span text:style-name="T70"><text:s/>peuvent avoir lieu à partir de 8h et le soir jusqu’à 20h, sauf le dimanche où les prises de<text:s/></text:span><text:span text:style-name="T71">rendez-vous</text:span><text:span text:style-name="T72"><text:s/>sont possible que l’</text:span><text:span text:style-name="T73">après-midi</text:span><text:span text:style-name="T74">. En dehors de ces créneaux horaires, FANNY MARCONI ne sera pas disponible, et les arrivé</text:span><text:span text:style-name="T75">e</text:span><text:span text:style-name="T76">s et les départs se feront un jour avant ou un jour après sur<text:s/></text:span><text:span text:style-name="T77">rendez-vous</text:span><text:span text:style-name="T78"><text:s/>dans les heures d’ouvertures (8h-20h).</text:span></text:p>
      <text:p text:style-name="P79"><text:span text:style-name="T80">Lors de l’arrivé</text:span><text:span text:style-name="T81">e</text:span><text:span text:style-name="T82"><text:s/>du client au domicile de FANNY MARCONI, celui-ci doit prévenir de son arrivé</text:span><text:span text:style-name="T83">e</text:span><text:span text:style-name="T84"><text:s/>par un SMS, et il ne doit pas klaxonn</text:span><text:span text:style-name="T85">er</text:span><text:span text:style-name="T86"><text:s/>ou ouvrir le portail même s’il n’est pas fermé à clefs.</text:span></text:p>
      <text:p text:style-name="P87"><text:span text:style-name="T88">Pour la garde au domicile du client, la remise des clefs se fait dans un délai de 7 jours maximum avant la date de départ du client.</text:span></text:p>
      <text:p text:style-name="P89"/>
      <text:p text:style-name="P90"><text:span text:style-name="T91">Article 4 – Prestations</text:span></text:p>
      <text:p text:style-name="P92"/>
      <text:p text:style-name="P93"><text:span text:style-name="T94">Le prix journalier pour la garde au domicile de FANNY MARCONI comprend :</text:span></text:p>
      <text:p text:style-name="P95"><text:span text:style-name="T96">- la prise en charge de l’animal,</text:span></text:p>
      <text:p text:style-name="P97"><text:span text:style-name="T98">- l’hébergement,</text:span></text:p>
      <text:p text:style-name="P99"><text:span text:style-name="T100">- les activités proposées,</text:span></text:p>
      <text:p text:style-name="P101"><text:span text:style-name="T102">- une promenade quotidienne,</text:span></text:p>
      <text:p text:style-name="P103"><text:span text:style-name="T104">- les soins quotidiens,</text:span></text:p>
      <text:p text:style-name="P105"><text:span text:style-name="T106">- l’administration de médicaments (à la condition que le client fournisse l’ordonnance de son vétérinaire, à défaut, de ne pouvoir administr</text:span><text:span text:style-name="T107">er</text:span><text:span text:style-name="T108"><text:s/>aucun traitement).</text:span></text:p>
      <text:p text:style-name="P109"/>
      <text:p text:style-name="P110"><text:span text:style-name="T111">Le prix journalier pour la garde au domicile du client comprend :</text:span></text:p>
      <text:p text:style-name="P112"><text:span text:style-name="T113">- la prise en charge unique de ou des animaux du client</text:span></text:p>
      <text:p text:style-name="P114"><text:span text:style-name="T115">- une promenade par visite</text:span></text:p>
      <text:p text:style-name="P116"><text:span text:style-name="T117">- les soins quotidiens</text:span></text:p>
      <text:soft-page-break/>
      <text:p text:style-name="P118"><text:span text:style-name="T119">- l’administration de médicaments (à la condition que le client fournisse l’ordonnance de son vétérinaire, à défaut, de ne pouvoir administr</text:span><text:span text:style-name="T120">er</text:span><text:span text:style-name="T121"><text:s/>aucun traitement).</text:span></text:p>
      <text:p text:style-name="P122"/>
      <text:p text:style-name="P123"><text:span text:style-name="T124">Article 5 – les objets personnels</text:span></text:p>
      <text:p text:style-name="P125"/>
      <text:p text:style-name="P126"><text:span text:style-name="T127">L’alimentation doit être fourni</text:span><text:span text:style-name="T128">e</text:span><text:span text:style-name="T129"><text:s/>par le client, pour la bonne santé de l’animal. L’animal doit être équipé d’un collier plat et/ou d’un harnais, avec une laisse et/ou d’une longe. Il est vivement recommandé d’apporter des effets personnels pour plus d’aisance (gamelles, tapis, panier, jouet). FANNY MARCONI décline toute responsabilité en cas de perte ou de dégradation (les objets personnels des pensionnaires sont conservé</text:span><text:span text:style-name="T130">s</text:span><text:span text:style-name="T131"><text:s/>dans la pièce de repos).</text:span></text:p>
      <text:p text:style-name="P132"/>
      <text:p text:style-name="P133"><text:span text:style-name="T134">Article 6 – L’engagement du client</text:span></text:p>
      <text:p text:style-name="P135"/>
      <text:p text:style-name="P136"><text:span text:style-name="T137">6.1 Identification et vaccination</text:span></text:p>
      <text:p text:style-name="P138">Le client s’engage à présenter un animal identifié par puce électronique ou tatouage, à jour de vaccination (datant de plus de 15 jours et moins de 1 an) contre la maladie de Carré, la Parvovirus, l’Hépatite de Rubarth et la Leptospirose (CHLP), et déparasité en externe (puces et tiques) et en interne (vermifuge) au moins 15 jours avant sa prise en charge par FANNY MARCONI.</text:p>
      <text:p text:style-name="P139">La vaccination contre la rage est obligatoire pour les chiens de catégories 1 et 2.</text:p>
      <text:p text:style-name="P140">La vaccination pour la toux de chenil, vaccin qui n’est pas proposé systématiquement par les vétérinaires car non obligatoire (Pneumodog ou Noviback KC par voie intra nasale) est fortement conseillée pour la garde au domicile de FANNY MARCONI.</text:p>
      <text:p text:style-name="P141">En laissant son animal au domicile de la petsitter, le client accepte que son animal soit en contact avec d’autres animaux.</text:p>
      <text:p text:style-name="P142">S’il est constaté que l’animal présente un état parasitaire préjudiciable à la bonne hygiène du lieu d’habitation ou un problème de santé, l’animal subira, au frais de son propriétaire, une désinfection ou une visite vétérinaire.<text:s/><text:line-break/></text:p>
      <text:p text:style-name="P143">6.2 Santé générale</text:p>
      <text:p text:style-name="P144"><text:span text:style-name="T145">Le client s’engage à communiquer à la petsitter des éventuels problèmes de santé, des problèmes caractériels ou des traitements vétérinaire propos</text:span><text:span text:style-name="T146">é</text:span><text:span text:style-name="T147"><text:s/>à son animal. En cas de doute ou de suspicion de maladie, un bilan vétérinaire pourra être demandé avant la prise en charge de l’animal. Le client restera le seul responsable des conséquences liées au non-respect de ce point.</text:span></text:p>
      <text:p text:style-name="P148"><text:span text:style-name="T149">En cas de maladie, accident ou blessure de l’animal survenant durant la période de garde auprès de FANNY MARCONI, le client donne droit à la petsitter de faire soigner son animal par la clinique vétérinaire de son choix, en s’orientant en priorité vers la clinique saint Quenin à Vaison la Romaine. Les frais découlant de ces soins devront être remboursés par le client sur présentation de justificatifs rédigés par le vétérinaire.</text:span></text:p>
      <text:p text:style-name="P150"><text:span text:style-name="T151">Il est à<text:s/></text:span><text:span text:style-name="T152">préciser</text:span><text:span text:style-name="T153"><text:s/>que l’hygiène et la désinfection de l’habitation sont assurées quotidiennement. FANNY MARCONI s’engage à s’occuper de l’animal en « bon père de famille ».</text:span></text:p>
      <text:p text:style-name="P154"><text:span text:style-name="T155"><text:s/></text:span></text:p>
      <text:p text:style-name="P156"><text:span text:style-name="T157">6.3 Responsabilité permanente, pleine et entière de son animal</text:span></text:p>
      <text:p text:style-name="P158"><text:span text:style-name="T159">Le client s’engage à ce que son animal soit assuré sous sa propre responsabilité civile. La mise en pension n’a pas pour effet un transfert pur et simple de responsabilité. Le client reste le seul<text:s/></text:span><text:soft-page-break/><text:span text:style-name="T160">responsable de son animal en cas de destructions ou dégradations éventuel</text:span><text:span text:style-name="T161">le</text:span><text:span text:style-name="T162">s causé</text:span><text:span text:style-name="T163">e</text:span><text:span text:style-name="T164">s par son animal pendant son séjour auprès de FANNY MARCONI, sauf faute grave reconnue imputable à la petsitter. Ainsi tout les dommages, à l’exception de ceux des espaces verts, des nuisances sonores ou de malpropretés (urines, selles, sang des chaleurs…), à l’intérieur ou à l’extérieur de l’habitat feront l’objet d’une facturation de l’intégralité des frais de réparation des dégâts causés.</text:span></text:p>
      <text:p text:style-name="P165"><text:span text:style-name="T166">Le client confie son animal au domicile de FANNY MARCONI en connaissant la hauteur du portail (1m60) et celle du grillage (1m80), en conséquence de quoi, en cas de fugue de l’animal, la gardienne de la pension ne peut être tenue pour responsable.</text:span></text:p>
      <text:p text:style-name="P167"><text:span text:style-name="T168">Il est rappelé que les frais médicaux et chirurgicaux en lien avec leur animal au cours de son séjour auprès de la petsitter seront à la charge du client.</text:span></text:p>
      <text:p text:style-name="P169"/>
      <text:p text:style-name="P170"><text:span text:style-name="T171">6.4 Date de départ et abandon</text:span></text:p>
      <text:p text:style-name="P172"><text:span text:style-name="T173">Si l’animal ne peut pas être récupér</text:span><text:span text:style-name="T174">é</text:span><text:span text:style-name="T175"><text:s/>à la date prévue initialement, le client s’engage à prévenir FANNY MARCONI minimum 24h avant le terme initial et à régler les frais de garde supplémentaires. Si l’animal est récupér</text:span><text:span text:style-name="T176">é</text:span><text:span text:style-name="T177"><text:s/>avant la date fixé</text:span><text:span text:style-name="T178">e</text:span><text:span text:style-name="T179"><text:s/>lors de la réservation, le client s’engage à payer la totalité de la prise e</text:span><text:span text:style-name="T180">n</text:span><text:span text:style-name="T181"><text:s/>charge de l’animal comme initialement prévu, sans pouvoir prétendre au remboursement du ou des jours perdu</text:span><text:span text:style-name="T182">s</text:span><text:span text:style-name="T183">.</text:span></text:p>
      <text:p text:style-name="P184"><text:span text:style-name="T185">À défaut de récupération, 15 jours après l’expiration du contrat de garde, la petsitter pourra confier l’animal aux autorités compétentes ou à une société de protections d’animaux, et<text:s/></text:span><text:span text:style-name="T186">tous</text:span><text:span text:style-name="T187"><text:s/>les suppléments seront à la charge du client. <text:s/>En application des dispositions de la loi n°99-5 du 06 janvier 1999, il est rappelé que l’abandon volontaire d’un animal domestique, apprivoisé ou tenu en captivité, est passible des peines prévues par l’article 521-1 du Code Pénal, pouvant aller jusqu’à une amande de 30.000 euros et jusqu’à 2 ans d’emprisonnement.</text:span></text:p>
      <text:p text:style-name="P188"/>
      <text:p text:style-name="P189"><text:span text:style-name="T190">Article 6- Décès de l’animal</text:span></text:p>
      <text:p text:style-name="P191"/>
      <text:p text:style-name="P192"><text:span text:style-name="T193">FANNY MARCONI décline toute responsabilité en cas de décès de l’animal, sauf s’il peut être prouvé, sur expertise, que la mort résulte d’une négligence grave de la petsitter. En cas où le client désirerait une autopsie de son animal, celle-ci serait à<text:s/></text:span><text:span text:style-name="T194">l</text:span><text:span text:style-name="T195">a charge du client.</text:span></text:p>
      <text:p text:style-name="P196"/>
      <text:p text:style-name="P197"><text:span text:style-name="T198">Article 8 – Condition de refus</text:span></text:p>
      <text:p text:style-name="P199"/>
      <text:p text:style-name="P200">Je me réserve le droit de refuser de prendre en charge un animal si :</text:p>
      <text:p text:style-name="P201">- l’animal n’est pas couvert par la responsabilité civile de son propriétaire,</text:p>
      <text:p text:style-name="P202">- l’animal n’est pas à jour de vaccination et/ou le client néglige tout autres soins vétérinaires,</text:p>
      <text:p text:style-name="P203">- l’animal est malade et/ou représente un risque de contagion,</text:p>
      <text:p text:style-name="P204">- la chienne est en chaleur (si les chaleurs au cours de la prise en charge de l’animal, je mettrais tout en œuvre pour ne pas avoir d’accident, mais je ne serais pas tenu responsable sur les suites éventuelles qui pourraient en résulter),</text:p>
      <text:p text:style-name="P205">- le chien est non ou mal socialisé à l’humain et aux autres chiens,</text:p>
      <text:p text:style-name="P206">- le chien ne supporte pas du tout les chats, et est agressif envers eux,</text:p>
      <text:p text:style-name="P207">- le chien souffre d’anxiété de séparation,<text:s/><text:line-break/>- le client refuse de prendre en charge les frais kilométriques pour la garde à son domicile, qui sont applicable lors de mon déplacement en dehors de Vaison la Romaine, et ceux même lors d’un<text:s/><text:soft-page-break/>déménagement du client ou de moi-même. Le coût du déplacement viendra se rajouter au<text:s/>prix<text:s/>de la visite.</text:p>
      <text:p text:style-name="P208"/>
      <text:p text:style-name="P209">Cette liste n’est bien sûr pas exhaustive, et ne présente qu’un panel de possibles raisons au refus de pris en charge de l’animal.</text:p>
      <text:p text:style-name="P210"/>
      <text:p text:style-name="P211">Article 9 – loi applicable en cas de litige</text:p>
      <text:p text:style-name="P212"><text:line-break/><text:span text:style-name="T213">Les litiges découlant de l’application des présentes conditions générales de vente relèvent du droit français et des tribunaux français.</text:span></text:p>
      <text:p text:style-name="P214"/>
      <text:h text:style-name="P215" text:outline-level="2"><text:span text:style-name="T216">En cas de litige entre le client et FANNY MARCONI, les deux parties s’efforceront de le résoudre à l’amiable. Pour ce faire, le client adressera une réclamation écrite auprès de la petsitter à l’adresse suivante :<text:s/></text:span><text:a xlink:href="mailto:fannymarconi@hotmail.com" office:target-frame-name="_top" xlink:show="replace"><text:span text:style-name="T217">fannymarconi@hotmail.com</text:span></text:a></text:h>
      <text:p text:style-name="P218"/>
      <text:p text:style-name="P219">À défaut d’accord amiable, ou en l’absence de réponse de la part de FANNY MARCONI dans un délai raisonnable de 1 mois, et si un désaccord subsiste, le client consommateur au sens de l’article L.133-4 du code de la consommation<text:s/>à<text:s/>la possibilité de saisir gratuitement le médiateur compétent, inscrit sur la liste des médiateurs établie par la Commission d’évaluation et de contrôle de la médiation de la consommation, en application de l’article L.615-1 du Code de la consommation, à savoir :</text:p>
      <text:p text:style-name="P220"><text:line-break/>La Société Médiation Professionnelle<text:line-break/>www.mediateur-consommation-smp.fr<text:line-break/>24 rue Albert de Mun – 33000 Bordeaux</text:p>
      <text:p text:style-name="P221">Dans tous les cas, les deux parties s’engagent à respecter la confidentialité du litige, et de tout ce qui le concerne de près ou de loin, et ce à durée indéterminée, hors nécessités imposées par la loi.</text:p>
      <text:p text:style-name="P222"/>
      <text:p text:style-name="P223">Pour toute poursuite judiciaire, le tribunal compétent sera le tribunal de proximité.<text:line-break/></text:p>
      <text:p text:style-name="P224"><text:span text:style-name="T225">Pour toute question supplémentaire, n’hésitez pas à me contacter à l’adresse suivante :<text:s/></text:span><text:a xlink:href="mailto:fannymarconi@hotmail.com" office:target-frame-name="_top" xlink:show="replace"><text:span text:style-name="T226">fannymarconi@hotmail.com</text:span></text:a></text:p>
      <text:p text:style-name="P227"/>
      <text:p text:style-name="P228">Dernière mise à jour : 25/01/2024</text:p>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téphane caudroy</dc:creator>
    <meta:creation-date>2024-01-19T17:43:00Z</meta:creation-date>
    <dc:date>2024-02-20T21:30:00Z</dc:date>
    <meta:template xlink:href="Normal" xlink:type="simple"/>
    <meta:editing-cycles>47</meta:editing-cycles>
    <meta:editing-duration>PT0S</meta:editing-duration>
    <meta:document-statistic meta:page-count="5" meta:paragraph-count="26" meta:word-count="2078" meta:character-count="13487" meta:row-count="95" meta:non-whitespace-character-count="11435"/>
  </office:meta>
</office:document-meta>
</file>