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Bahnschrift Light SemiCondensed" fo:font-weight="bold" style:font-weight-asian="bold" style:font-weight-complex="bold" fo:font-size="16pt" style:font-size-asian="16pt" style:font-size-complex="16pt"/>
    </style:style>
    <style:style style:name="T3" style:parent-style-name="Policepardéfaut" style:family="text">
      <style:text-properties style:font-name="Bahnschrift Light SemiCondensed"/>
    </style:style>
    <style:style style:name="P4" style:parent-style-name="Standard" style:family="paragraph">
      <style:text-properties style:font-name="Bahnschrift Light SemiCondensed"/>
    </style:style>
    <style:style style:name="P5" style:parent-style-name="Standard" style:family="paragraph">
      <style:text-properties style:font-name="Bahnschrift Light SemiCondensed"/>
    </style:style>
    <style:style style:name="P6" style:parent-style-name="Standard" style:family="paragraph">
      <style:text-properties style:font-name="Bahnschrift Light SemiCondensed"/>
    </style:style>
    <style:style style:name="T7" style:parent-style-name="Policepardéfaut" style:family="text">
      <style:text-properties style:font-name="Bahnschrift Light SemiCondensed" style:text-underline-type="single" style:text-underline-style="solid" style:text-underline-width="auto" style:text-underline-mode="continuous"/>
    </style:style>
    <style:style style:name="P8" style:parent-style-name="Standard" style:family="paragraph">
      <style:text-properties style:font-name="Bahnschrift Light SemiCondensed"/>
    </style:style>
    <style:style style:name="P9" style:parent-style-name="Standard" style:family="paragraph">
      <style:text-properties style:font-name="Bahnschrift Light SemiCondensed"/>
    </style:style>
    <style:style style:name="P10" style:parent-style-name="Standard" style:family="paragraph">
      <style:text-properties style:font-name="Bahnschrift Light SemiCondensed"/>
    </style:style>
    <style:style style:name="T11" style:parent-style-name="Policepardéfaut" style:family="text">
      <style:text-properties style:font-name="Bahnschrift Light SemiCondensed"/>
    </style:style>
    <style:style style:name="T12" style:parent-style-name="Policepardéfaut" style:family="text">
      <style:text-properties style:font-name="Bahnschrift Light SemiCondensed"/>
    </style:style>
    <style:style style:name="T13" style:parent-style-name="Policepardéfaut" style:family="text">
      <style:text-properties style:font-name="Bahnschrift Light SemiCondensed" fo:font-weight="bold" style:font-weight-asian="bold" style:font-weight-complex="bold"/>
    </style:style>
    <style:style style:name="T14" style:parent-style-name="Policepardéfaut" style:family="text">
      <style:text-properties style:font-name="Bahnschrift Light SemiCondensed" fo:font-weight="bold" style:font-weight-asian="bold" style:font-weight-complex="bold"/>
    </style:style>
    <style:style style:name="T15" style:parent-style-name="Policepardéfaut" style:family="text">
      <style:text-properties style:font-name="Bahnschrift Light SemiCondensed"/>
    </style:style>
    <style:style style:name="T16" style:parent-style-name="Policepardéfaut" style:family="text">
      <style:text-properties style:font-name="Bahnschrift Light SemiCondensed" fo:font-weight="bold" style:font-weight-asian="bold" style:font-weight-complex="bold"/>
    </style:style>
    <style:style style:name="T17" style:parent-style-name="Policepardéfaut" style:family="text">
      <style:text-properties style:font-name="Bahnschrift Light SemiCondensed"/>
    </style:style>
    <style:style style:name="T18" style:parent-style-name="Policepardéfaut" style:family="text">
      <style:text-properties style:font-name="Bahnschrift Light SemiCondensed"/>
    </style:style>
    <style:style style:name="T19" style:parent-style-name="Policepardéfaut" style:family="text">
      <style:text-properties style:font-name="Bahnschrift Light SemiCondensed"/>
    </style:style>
    <style:style style:name="T20" style:parent-style-name="Policepardéfaut" style:family="text">
      <style:text-properties style:font-name="Bahnschrift Light SemiCondensed"/>
    </style:style>
    <style:style style:name="T21" style:parent-style-name="Policepardéfaut" style:family="text">
      <style:text-properties style:font-name="Bahnschrift Light SemiCondensed"/>
    </style:style>
    <style:style style:name="T22" style:parent-style-name="Policepardéfaut" style:family="text">
      <style:text-properties style:font-name="Bahnschrift Light SemiCondensed"/>
    </style:style>
    <style:style style:name="P23" style:parent-style-name="Standard" style:family="paragraph">
      <style:text-properties style:font-name="Bahnschrift Light SemiCondensed"/>
    </style:style>
    <style:style style:name="P24" style:parent-style-name="Standard" style:family="paragraph">
      <style:text-properties style:font-name="Bahnschrift Light SemiCondensed"/>
    </style:style>
    <style:style style:name="P25" style:parent-style-name="Textbody" style:family="paragraph">
      <style:paragraph-properties fo:margin-bottom="0in"/>
      <style:text-properties style:font-name="Bahnschrift Light SemiCondensed"/>
    </style:style>
    <style:style style:name="P26" style:parent-style-name="Standard" style:family="paragraph">
      <style:text-properties style:font-name="Bahnschrift Light SemiCondensed"/>
    </style:style>
    <style:style style:name="P27" style:parent-style-name="Standard" style:family="paragraph">
      <style:text-properties style:font-name="Bahnschrift Light SemiCondensed"/>
    </style:style>
    <style:style style:name="P28" style:parent-style-name="Textbody" style:family="paragraph">
      <style:paragraph-properties fo:margin-bottom="0in"/>
      <style:text-properties style:font-name="Bahnschrift Light SemiCondensed"/>
    </style:style>
    <style:style style:name="P29" style:parent-style-name="Textbody" style:family="paragraph">
      <style:paragraph-properties fo:margin-bottom="0in"/>
      <style:text-properties style:font-name="Bahnschrift Light SemiCondensed"/>
    </style:style>
    <style:style style:name="P30"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31"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32" style:parent-style-name="Textbody" style:family="paragraph">
      <style:paragraph-properties fo:margin-bottom="0in"/>
    </style:style>
    <style:style style:name="T33" style:parent-style-name="Policepardéfaut" style:family="text">
      <style:text-properties style:font-name="Bahnschrift Light SemiCondensed" style:text-underline-type="single" style:text-underline-style="solid" style:text-underline-width="auto" style:text-underline-mode="continuous"/>
    </style:style>
    <style:style style:name="P34" style:parent-style-name="Textbody" style:family="paragraph">
      <style:paragraph-properties fo:margin-bottom="0in"/>
    </style:style>
    <style:style style:name="T35" style:parent-style-name="Policepardéfaut" style:family="text">
      <style:text-properties style:font-name="Bahnschrift Light SemiCondensed" fo:color="#000000"/>
    </style:style>
    <style:style style:name="T36" style:parent-style-name="Policepardéfaut" style:family="text">
      <style:text-properties style:font-name="Bahnschrift Light SemiCondensed" style:text-underline-type="single" style:text-underline-style="solid" style:text-underline-width="auto" style:text-underline-mode="continuous"/>
    </style:style>
    <style:style style:name="T37" style:parent-style-name="Policepardéfaut" style:family="text">
      <style:text-properties style:font-name="Bahnschrift Light SemiCondensed"/>
    </style:style>
    <style:style style:name="T38" style:parent-style-name="Policepardéfaut" style:family="text">
      <style:text-properties style:font-name="Bahnschrift Light SemiCondensed"/>
    </style:style>
    <style:style style:name="T39" style:parent-style-name="Policepardéfaut" style:family="text">
      <style:text-properties style:font-name="Bahnschrift Light SemiCondensed" style:text-underline-type="single" style:text-underline-style="solid" style:text-underline-width="auto" style:text-underline-mode="continuous"/>
    </style:style>
    <style:style style:name="P40" style:parent-style-name="Textbody" style:family="paragraph">
      <style:paragraph-properties fo:margin-bottom="0in"/>
      <style:text-properties style:font-name="Bahnschrift Light SemiCondensed"/>
    </style:style>
    <style:style style:name="P41" style:parent-style-name="Textbody" style:family="paragraph">
      <style:paragraph-properties fo:margin-bottom="0in"/>
      <style:text-properties style:font-name="Bahnschrift Light SemiCondensed"/>
    </style:style>
    <style:style style:name="P42" style:parent-style-name="Textbody" style:family="paragraph">
      <style:paragraph-properties fo:margin-bottom="0in"/>
      <style:text-properties style:font-name="Bahnschrift Light SemiCondensed"/>
    </style:style>
    <style:style style:name="P43" style:parent-style-name="Textbody" style:family="paragraph">
      <style:paragraph-properties fo:margin-bottom="0in"/>
    </style:style>
    <style:style style:name="T44" style:parent-style-name="Policepardéfaut" style:family="text">
      <style:text-properties style:font-name="Bahnschrift Light SemiCondensed" style:text-underline-type="single" style:text-underline-style="solid" style:text-underline-width="auto" style:text-underline-mode="continuous"/>
    </style:style>
    <style:style style:name="T45" style:parent-style-name="Policepardéfaut" style:family="text">
      <style:text-properties style:font-name="Bahnschrift Light SemiCondensed" style:text-underline-type="single" style:text-underline-style="solid" style:text-underline-width="auto" style:text-underline-mode="continuous"/>
    </style:style>
    <style:style style:name="T46" style:parent-style-name="Policepardéfaut" style:family="text">
      <style:text-properties style:font-name="Bahnschrift Light SemiCondensed" style:text-underline-type="single" style:text-underline-style="solid" style:text-underline-width="auto" style:text-underline-mode="continuous"/>
    </style:style>
    <style:style style:name="T47" style:parent-style-name="Policepardéfaut" style:family="text">
      <style:text-properties style:font-name="Bahnschrift Light SemiCondensed"/>
    </style:style>
    <style:style style:name="P48" style:parent-style-name="Textbody" style:family="paragraph">
      <style:paragraph-properties fo:margin-bottom="0in"/>
      <style:text-properties style:font-name="Bahnschrift Light SemiCondensed"/>
    </style:style>
    <style:style style:name="P49" style:parent-style-name="Textbody" style:family="paragraph">
      <style:paragraph-properties fo:margin-bottom="0in"/>
    </style:style>
    <style:style style:name="T50" style:parent-style-name="Policepardéfaut" style:family="text">
      <style:text-properties style:font-name="Bahnschrift Light SemiCondensed" fo:color="#000000"/>
    </style:style>
    <style:style style:name="T51" style:parent-style-name="Policepardéfaut" style:family="text">
      <style:text-properties style:font-name="Bahnschrift Light SemiCondensed" fo:color="#000000"/>
    </style:style>
    <style:style style:name="T52" style:parent-style-name="Policepardéfaut" style:family="text">
      <style:text-properties style:font-name="Bahnschrift Light SemiCondensed" fo:color="#000000"/>
    </style:style>
    <style:style style:name="P53" style:parent-style-name="Textbody" style:family="paragraph">
      <style:paragraph-properties fo:margin-bottom="0in"/>
      <style:text-properties style:font-name="Bahnschrift Light SemiCondensed"/>
    </style:style>
    <style:style style:name="P54"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55"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56" style:parent-style-name="Textbody" style:family="paragraph">
      <style:paragraph-properties fo:margin-bottom="0in"/>
    </style:style>
    <style:style style:name="T57" style:parent-style-name="Policepardéfaut" style:family="text">
      <style:text-properties style:font-name="Bahnschrift Light SemiCondensed" fo:color="#000000"/>
    </style:style>
    <style:style style:name="P58"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59" style:parent-style-name="Textbody" style:family="paragraph">
      <style:paragraph-properties fo:margin-bottom="0in"/>
    </style:style>
    <style:style style:name="T60" style:parent-style-name="Policepardéfaut" style:family="text">
      <style:text-properties style:font-name="Bahnschrift Light SemiCondensed" fo:color="#000000"/>
    </style:style>
    <style:style style:name="T61" style:parent-style-name="Policepardéfaut" style:family="text">
      <style:text-properties style:font-name="Bahnschrift Light SemiCondensed" fo:color="#000000"/>
    </style:style>
    <style:style style:name="T62" style:parent-style-name="Policepardéfaut" style:family="text">
      <style:text-properties style:font-name="Bahnschrift Light SemiCondensed" fo:color="#000000"/>
    </style:style>
    <style:style style:name="P63" style:parent-style-name="Textbody" style:family="paragraph">
      <style:paragraph-properties fo:margin-bottom="0in"/>
      <style:text-properties style:font-name="Bahnschrift Light SemiCondensed" fo:color="#000000"/>
    </style:style>
    <style:style style:name="P64" style:parent-style-name="Textbody" style:family="paragraph">
      <style:paragraph-properties fo:margin-bottom="0in"/>
      <style:text-properties style:font-name="Bahnschrift Light SemiCondensed" fo:color="#000000" style:text-underline-type="single" style:text-underline-style="solid" style:text-underline-width="auto" style:text-underline-mode="continuous"/>
    </style:style>
    <style:style style:name="P65" style:parent-style-name="Textbody" style:family="paragraph">
      <style:paragraph-properties fo:margin-bottom="0in"/>
    </style:style>
    <style:style style:name="T66" style:parent-style-name="Policepardéfaut" style:family="text">
      <style:text-properties style:font-name="Bahnschrift Light SemiCondensed" fo:color="#000000"/>
    </style:style>
    <style:style style:name="P67" style:parent-style-name="Textbody" style:family="paragraph">
      <style:paragraph-properties fo:margin-bottom="0in"/>
      <style:text-properties style:font-name="Bahnschrift Light SemiCondensed" fo:color="#000000"/>
    </style:style>
    <style:style style:name="P68" style:parent-style-name="Textbody" style:family="paragraph">
      <style:paragraph-properties fo:margin-bottom="0in"/>
    </style:style>
    <style:style style:name="T69" style:parent-style-name="Policepardéfaut" style:family="text">
      <style:text-properties style:font-name="Bahnschrift Light SemiCondensed" fo:color="#000000"/>
    </style:style>
    <style:style style:name="T70" style:parent-style-name="Policepardéfaut" style:family="text">
      <style:text-properties style:font-name="Bahnschrift Light SemiCondensed" fo:color="#000000"/>
    </style:style>
    <style:style style:name="T71" style:parent-style-name="Policepardéfaut" style:family="text">
      <style:text-properties style:font-name="Bahnschrift Light SemiCondensed" fo:color="#000000"/>
    </style:style>
    <style:style style:name="T72" style:parent-style-name="Policepardéfaut" style:family="text">
      <style:text-properties style:font-name="Bahnschrift Light SemiCondensed" fo:color="#000000"/>
    </style:style>
    <style:style style:name="T73" style:parent-style-name="Policepardéfaut" style:family="text">
      <style:text-properties style:font-name="Bahnschrift Light SemiCondensed" fo:color="#000000"/>
    </style:style>
    <style:style style:name="T74" style:parent-style-name="Policepardéfaut" style:family="text">
      <style:text-properties style:font-name="Bahnschrift Light SemiCondensed" fo:color="#000000"/>
    </style:style>
    <style:style style:name="T75" style:parent-style-name="Policepardéfaut" style:family="text">
      <style:text-properties style:font-name="Bahnschrift Light SemiCondensed" fo:color="#000000"/>
    </style:style>
    <style:style style:name="T76" style:parent-style-name="Policepardéfaut" style:family="text">
      <style:text-properties style:font-name="Bahnschrift Light SemiCondensed" fo:color="#000000"/>
    </style:style>
    <style:style style:name="T77" style:parent-style-name="Policepardéfaut" style:family="text">
      <style:text-properties style:font-name="Bahnschrift Light SemiCondensed" fo:color="#000000"/>
    </style:style>
    <style:style style:name="T78" style:parent-style-name="Policepardéfaut" style:family="text">
      <style:text-properties style:font-name="Bahnschrift Light SemiCondensed" fo:color="#000000"/>
    </style:style>
    <style:style style:name="T79" style:parent-style-name="Policepardéfaut" style:family="text">
      <style:text-properties style:font-name="Bahnschrift Light SemiCondensed" fo:color="#000000"/>
    </style:style>
    <style:style style:name="P80" style:parent-style-name="Textbody" style:family="paragraph">
      <style:paragraph-properties fo:margin-bottom="0in"/>
    </style:style>
    <style:style style:name="T81" style:parent-style-name="Policepardéfaut" style:family="text">
      <style:text-properties style:font-name="Bahnschrift Light SemiCondensed" fo:color="#000000"/>
    </style:style>
    <style:style style:name="P82" style:parent-style-name="Textbody" style:family="paragraph">
      <style:paragraph-properties fo:margin-bottom="0in"/>
      <style:text-properties style:font-name="Bahnschrift Light SemiCondensed"/>
    </style:style>
    <style:style style:name="P83" style:parent-style-name="Textbody" style:family="paragraph">
      <style:paragraph-properties fo:margin-bottom="0in"/>
      <style:text-properties style:font-name="Bahnschrift Light SemiCondensed" fo:color="#000000"/>
    </style:style>
    <style:style style:name="P84" style:parent-style-name="Textbody" style:family="paragraph">
      <style:paragraph-properties fo:margin-bottom="0in"/>
      <style:text-properties style:font-name="Bahnschrift Light SemiCondensed" fo:color="#000000"/>
    </style:style>
    <style:style style:name="P85" style:parent-style-name="Textbody" style:family="paragraph">
      <style:paragraph-properties fo:margin-bottom="0in"/>
      <style:text-properties style:font-name="Bahnschrift Light SemiCondensed" fo:color="#000000"/>
    </style:style>
    <style:style style:name="P86" style:parent-style-name="Textbody" style:family="paragraph">
      <style:paragraph-properties fo:margin-bottom="0in"/>
      <style:text-properties style:font-name="Bahnschrift Light SemiCondensed" fo:color="#000000"/>
    </style:style>
    <style:style style:name="P87" style:parent-style-name="Textbody" style:family="paragraph">
      <style:paragraph-properties fo:margin-bottom="0in"/>
      <style:text-properties style:font-name="Bahnschrift Light SemiCondensed" fo:color="#000000" style:text-underline-type="single" style:text-underline-style="solid" style:text-underline-width="auto" style:text-underline-mode="continuous"/>
    </style:style>
    <style:style style:name="P88" style:parent-style-name="Textbody" style:family="paragraph">
      <style:paragraph-properties fo:margin-bottom="0in"/>
    </style:style>
    <style:style style:name="T89" style:parent-style-name="Policepardéfaut" style:family="text">
      <style:text-properties style:font-name="Bahnschrift Light SemiCondensed" fo:color="#000000"/>
    </style:style>
    <style:style style:name="T90" style:parent-style-name="Policepardéfaut" style:family="text">
      <style:text-properties style:font-name="Bahnschrift Light SemiCondensed" fo:color="#000000"/>
    </style:style>
    <style:style style:name="T91" style:parent-style-name="Policepardéfaut" style:family="text">
      <style:text-properties style:font-name="Bahnschrift Light SemiCondensed" fo:color="#000000"/>
    </style:style>
    <style:style style:name="T92" style:parent-style-name="Policepardéfaut" style:family="text">
      <style:text-properties style:font-name="Bahnschrift Light SemiCondensed" fo:color="#000000"/>
    </style:style>
    <style:style style:name="T93" style:parent-style-name="Policepardéfaut" style:family="text">
      <style:text-properties style:font-name="Bahnschrift Light SemiCondensed" fo:color="#000000"/>
    </style:style>
    <style:style style:name="T94" style:parent-style-name="Policepardéfaut" style:family="text">
      <style:text-properties style:font-name="Bahnschrift Light SemiCondensed" fo:color="#000000"/>
    </style:style>
    <style:style style:name="T95" style:parent-style-name="Policepardéfaut" style:family="text">
      <style:text-properties style:font-name="Bahnschrift Light SemiCondensed" fo:color="#000000"/>
    </style:style>
    <style:style style:name="P96" style:parent-style-name="Textbody" style:family="paragraph">
      <style:paragraph-properties fo:margin-bottom="0in"/>
    </style:style>
    <style:style style:name="T97" style:parent-style-name="Policepardéfaut" style:family="text">
      <style:text-properties style:font-name="Bahnschrift Light SemiCondensed" fo:color="#000000"/>
    </style:style>
    <style:style style:name="T98" style:parent-style-name="Policepardéfaut" style:family="text">
      <style:text-properties style:font-name="Bahnschrift Light SemiCondensed" fo:color="#000000"/>
    </style:style>
    <style:style style:name="T99" style:parent-style-name="Policepardéfaut" style:family="text">
      <style:text-properties style:font-name="Bahnschrift Light SemiCondensed" fo:color="#000000"/>
    </style:style>
    <style:style style:name="T100" style:parent-style-name="Policepardéfaut" style:family="text">
      <style:text-properties style:font-name="Bahnschrift Light SemiCondensed"/>
    </style:style>
    <style:style style:name="T101" style:parent-style-name="Policepardéfaut" style:family="text">
      <style:text-properties style:font-name="Bahnschrift Light SemiCondensed" fo:color="#000000"/>
    </style:style>
    <style:style style:name="T102" style:parent-style-name="Policepardéfaut" style:family="text">
      <style:text-properties style:font-name="Bahnschrift Light SemiCondensed" fo:color="#000000"/>
    </style:style>
    <style:style style:name="T103" style:parent-style-name="Policepardéfaut" style:family="text">
      <style:text-properties style:font-name="Bahnschrift Light SemiCondensed" fo:color="#000000"/>
    </style:style>
    <style:style style:name="P104" style:parent-style-name="Textbody" style:family="paragraph">
      <style:paragraph-properties fo:margin-bottom="0in"/>
      <style:text-properties style:font-name="Bahnschrift Light SemiCondensed" fo:color="#000000"/>
    </style:style>
    <style:style style:name="P105" style:parent-style-name="Textbody" style:family="paragraph">
      <style:paragraph-properties fo:margin-bottom="0in"/>
      <style:text-properties style:font-name="Bahnschrift Light SemiCondensed" fo:color="#000000" style:text-underline-type="single" style:text-underline-style="solid" style:text-underline-width="auto" style:text-underline-mode="continuous"/>
    </style:style>
    <style:style style:name="P106" style:parent-style-name="Textbody" style:family="paragraph">
      <style:paragraph-properties fo:margin-bottom="0in"/>
    </style:style>
    <style:style style:name="T107" style:parent-style-name="Policepardéfaut" style:family="text">
      <style:text-properties style:font-name="Bahnschrift Light SemiCondensed" fo:color="#000000"/>
    </style:style>
    <style:style style:name="T108" style:parent-style-name="Policepardéfaut" style:family="text">
      <style:text-properties style:font-name="Bahnschrift Light SemiCondensed" fo:color="#000000"/>
    </style:style>
    <style:style style:name="T109" style:parent-style-name="Policepardéfaut" style:family="text">
      <style:text-properties style:font-name="Bahnschrift Light SemiCondensed" fo:color="#000000"/>
    </style:style>
    <style:style style:name="P110" style:parent-style-name="Textbody" style:family="paragraph">
      <style:paragraph-properties fo:margin-bottom="0in"/>
    </style:style>
    <style:style style:name="T111" style:parent-style-name="Policepardéfaut" style:family="text">
      <style:text-properties style:font-name="Bahnschrift Light SemiCondensed" fo:color="#000000"/>
    </style:style>
    <style:style style:name="T112" style:parent-style-name="Policepardéfaut" style:family="text">
      <style:text-properties style:font-name="Bahnschrift Light SemiCondensed"/>
    </style:style>
    <style:style style:name="T113" style:parent-style-name="Policepardéfaut" style:family="text">
      <style:text-properties style:font-name="Bahnschrift Light SemiCondensed" fo:color="#000000"/>
    </style:style>
    <style:style style:name="T114" style:parent-style-name="Policepardéfaut" style:family="text">
      <style:text-properties style:font-name="Bahnschrift Light SemiCondensed" fo:color="#000000"/>
    </style:style>
    <style:style style:name="T115" style:parent-style-name="Policepardéfaut" style:family="text">
      <style:text-properties style:font-name="Bahnschrift Light SemiCondensed" fo:color="#000000"/>
    </style:style>
    <style:style style:name="T116" style:parent-style-name="Policepardéfaut" style:family="text">
      <style:text-properties style:font-name="Bahnschrift Light SemiCondensed" fo:color="#000000"/>
    </style:style>
    <style:style style:name="T117" style:parent-style-name="Policepardéfaut" style:family="text">
      <style:text-properties style:font-name="Bahnschrift Light SemiCondensed" fo:color="#000000"/>
    </style:style>
    <style:style style:name="T118" style:parent-style-name="Policepardéfaut" style:family="text">
      <style:text-properties style:font-name="Bahnschrift Light SemiCondensed" fo:color="#000000"/>
    </style:style>
    <style:style style:name="T119" style:parent-style-name="Policepardéfaut" style:family="text">
      <style:text-properties style:font-name="Bahnschrift Light SemiCondensed" fo:color="#000000"/>
    </style:style>
    <style:style style:name="T120" style:parent-style-name="Policepardéfaut" style:family="text">
      <style:text-properties style:font-name="Bahnschrift Light SemiCondensed" fo:color="#000000"/>
    </style:style>
    <style:style style:name="T121" style:parent-style-name="Policepardéfaut" style:family="text">
      <style:text-properties style:font-name="Bahnschrift Light SemiCondensed" fo:color="#000000"/>
    </style:style>
    <style:style style:name="T122" style:parent-style-name="Policepardéfaut" style:family="text">
      <style:text-properties style:font-name="Bahnschrift Light SemiCondensed" fo:color="#000000"/>
    </style:style>
    <style:style style:name="T123" style:parent-style-name="Policepardéfaut" style:family="text">
      <style:text-properties style:font-name="Bahnschrift Light SemiCondensed"/>
    </style:style>
    <style:style style:name="T124" style:parent-style-name="Policepardéfaut" style:family="text">
      <style:text-properties style:font-name="Bahnschrift Light SemiCondensed"/>
    </style:style>
    <style:style style:name="T125" style:parent-style-name="Policepardéfaut" style:family="text">
      <style:text-properties style:font-name="Bahnschrift Light SemiCondensed"/>
    </style:style>
    <style:style style:name="T126" style:parent-style-name="Policepardéfaut" style:family="text">
      <style:text-properties style:font-name="Bahnschrift Light SemiCondensed"/>
    </style:style>
    <style:style style:name="T127" style:parent-style-name="Policepardéfaut" style:family="text">
      <style:text-properties style:font-name="Bahnschrift Light SemiCondensed"/>
    </style:style>
    <style:style style:name="T128" style:parent-style-name="Policepardéfaut" style:family="text">
      <style:text-properties style:font-name="Bahnschrift Light SemiCondensed" fo:font-size="9pt" style:font-size-asian="9pt"/>
    </style:style>
    <style:style style:name="T129" style:parent-style-name="Policepardéfaut" style:family="text">
      <style:text-properties style:font-name="Bahnschrift Light SemiCondensed"/>
    </style:style>
    <style:style style:name="T130" style:parent-style-name="Policepardéfaut" style:family="text">
      <style:text-properties style:font-name="Bahnschrift Light SemiCondensed"/>
    </style:style>
    <style:style style:name="T131" style:parent-style-name="Policepardéfaut" style:family="text">
      <style:text-properties style:font-name="Bahnschrift Light SemiCondensed"/>
    </style:style>
    <style:style style:name="T132" style:parent-style-name="Policepardéfaut" style:family="text">
      <style:text-properties style:font-name="Bahnschrift Light SemiCondensed" fo:font-size="9pt" style:font-size-asian="9pt"/>
    </style:style>
    <style:style style:name="T133" style:parent-style-name="Policepardéfaut" style:family="text">
      <style:text-properties style:font-name="Bahnschrift Light SemiCondensed"/>
    </style:style>
    <style:style style:name="P134" style:parent-style-name="Standard" style:family="paragraph">
      <style:text-properties style:font-name="Bahnschrift Light SemiCondensed" fo:color="#000000" fo:font-size="9pt" style:font-size-asian="9pt"/>
    </style:style>
    <style:style style:name="P135" style:parent-style-name="Textbody" style:family="paragraph">
      <style:paragraph-properties fo:margin-bottom="0in"/>
    </style:style>
    <style:style style:name="T136" style:parent-style-name="Policepardéfaut" style:family="text">
      <style:text-properties style:font-name="Bahnschrift Light SemiCondensed" fo:color="#000000" style:text-underline-type="single" style:text-underline-style="solid" style:text-underline-width="auto" style:text-underline-mode="continuous"/>
    </style:style>
    <style:style style:name="P137" style:parent-style-name="Textbody" style:family="paragraph">
      <style:paragraph-properties fo:margin-bottom="0in"/>
    </style:style>
    <style:style style:name="T138" style:parent-style-name="Policepardéfaut" style:family="text">
      <style:text-properties style:font-name="Bahnschrift Light SemiCondensed" fo:color="#000000"/>
    </style:style>
    <style:style style:name="T139" style:parent-style-name="Policepardéfaut" style:family="text">
      <style:text-properties style:font-name="Bahnschrift Light SemiCondensed" fo:color="#000000"/>
    </style:style>
    <style:style style:name="T140" style:parent-style-name="Policepardéfaut" style:family="text">
      <style:text-properties style:font-name="Bahnschrift Light SemiCondensed" fo:color="#000000"/>
    </style:style>
    <style:style style:name="T141" style:parent-style-name="Policepardéfaut" style:family="text">
      <style:text-properties style:font-name="Bahnschrift Light SemiCondensed" fo:color="#000000"/>
    </style:style>
    <style:style style:name="T142" style:parent-style-name="Policepardéfaut" style:family="text">
      <style:text-properties style:font-name="Bahnschrift Light SemiCondensed" fo:color="#000000"/>
    </style:style>
    <style:style style:name="T143" style:parent-style-name="Policepardéfaut" style:family="text">
      <style:text-properties style:font-name="Bahnschrift Light SemiCondensed" fo:color="#000000"/>
    </style:style>
    <style:style style:name="T144" style:parent-style-name="Policepardéfaut" style:family="text">
      <style:text-properties style:font-name="Bahnschrift Light SemiCondensed"/>
    </style:style>
    <style:style style:name="T145" style:parent-style-name="Policepardéfaut" style:family="text">
      <style:text-properties style:font-name="Bahnschrift Light SemiCondensed" fo:color="#000000"/>
    </style:style>
    <style:style style:name="T146" style:parent-style-name="Policepardéfaut" style:family="text">
      <style:text-properties style:font-name="Bahnschrift Light SemiCondensed" fo:color="#000000"/>
    </style:style>
    <style:style style:name="T147" style:parent-style-name="Policepardéfaut" style:family="text">
      <style:text-properties style:font-name="Bahnschrift Light SemiCondensed" fo:color="#000000"/>
    </style:style>
    <style:style style:name="P148"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149" style:parent-style-name="Standard" style:family="paragraph">
      <style:text-properties style:font-name="Bahnschrift Light SemiCondensed"/>
    </style:style>
    <style:style style:name="P150" style:parent-style-name="Textbody" style:family="paragraph">
      <style:paragraph-properties fo:margin-bottom="0in"/>
      <style:text-properties style:font-name="Bahnschrift Light SemiCondensed"/>
    </style:style>
    <style:style style:name="P151" style:parent-style-name="Textbody" style:family="paragraph">
      <style:paragraph-properties fo:margin-bottom="0in"/>
    </style:style>
    <style:style style:name="T152" style:parent-style-name="Policepardéfaut" style:family="text">
      <style:text-properties style:font-name="Bahnschrift Light SemiCondensed" style:text-underline-type="single" style:text-underline-style="solid" style:text-underline-width="auto" style:text-underline-mode="continuous"/>
    </style:style>
    <style:style style:name="P153" style:parent-style-name="Textbody" style:family="paragraph">
      <style:paragraph-properties fo:margin-bottom="0in"/>
      <style:text-properties style:font-name="Bahnschrift Light SemiCondensed"/>
    </style:style>
    <style:style style:name="P154" style:parent-style-name="Textbody" style:family="paragraph">
      <style:paragraph-properties fo:margin-bottom="0in"/>
      <style:text-properties style:font-name="Bahnschrift Light SemiCondensed"/>
    </style:style>
    <style:style style:name="P155" style:parent-style-name="Textbody" style:family="paragraph">
      <style:paragraph-properties fo:margin-bottom="0in"/>
      <style:text-properties style:font-name="Bahnschrift Light SemiCondensed"/>
    </style:style>
    <style:style style:name="P156" style:parent-style-name="Standard" style:family="paragraph">
      <style:text-properties style:font-name="Bahnschrift Light SemiCondensed"/>
    </style:style>
    <style:style style:name="T157" style:parent-style-name="Policepardéfaut" style:family="text">
      <style:text-properties style:font-name="Bahnschrift Light SemiCondensed" style:text-underline-type="single" style:text-underline-style="solid" style:text-underline-width="auto" style:text-underline-mode="continuous"/>
    </style:style>
    <style:style style:name="P158" style:parent-style-name="Standard" style:family="paragraph">
      <style:text-properties style:font-name="Bahnschrift Light SemiCondensed"/>
    </style:style>
    <style:style style:name="P159" style:parent-style-name="Standard" style:family="paragraph">
      <style:text-properties style:font-name="Bahnschrift Light SemiCondensed"/>
    </style:style>
    <style:style style:name="P160" style:parent-style-name="Standard" style:family="paragraph">
      <style:text-properties style:font-name="Bahnschrift Light SemiCondensed"/>
    </style:style>
    <style:style style:name="P161" style:parent-style-name="Standard" style:family="paragraph">
      <style:text-properties style:font-name="Bahnschrift Light SemiCondensed" style:text-underline-type="single" style:text-underline-style="solid" style:text-underline-width="auto" style:text-underline-mode="continuous"/>
    </style:style>
    <style:style style:name="P162" style:parent-style-name="Standard" style:family="paragraph">
      <style:text-properties style:font-name="Bahnschrift Light SemiCondensed"/>
    </style:style>
    <style:style style:name="P163" style:parent-style-name="Standard" style:family="paragraph">
      <style:text-properties style:font-name="Bahnschrift Light SemiCondensed" style:text-underline-type="single" style:text-underline-style="solid" style:text-underline-width="auto" style:text-underline-mode="continuous"/>
    </style:style>
    <style:style style:name="P164" style:parent-style-name="Standard" style:family="paragraph">
      <style:text-properties style:font-name="Bahnschrift Light SemiCondensed"/>
    </style:style>
    <style:style style:name="P165" style:parent-style-name="Standard" style:family="paragraph">
      <style:text-properties style:font-name="Bahnschrift Light SemiCondensed"/>
    </style:style>
    <style:style style:name="P166" style:parent-style-name="Standard" style:family="paragraph">
      <style:text-properties style:font-name="Bahnschrift Light SemiCondensed"/>
    </style:style>
    <style:style style:name="P167" style:parent-style-name="Standard" style:family="paragraph">
      <style:text-properties style:font-name="Bahnschrift Light SemiCondensed"/>
    </style:style>
    <style:style style:name="P168" style:parent-style-name="Standard" style:family="paragraph">
      <style:text-properties style:font-name="Bahnschrift Light SemiCondensed"/>
    </style:style>
    <style:style style:name="P169" style:parent-style-name="Standard" style:family="paragraph">
      <style:text-properties style:font-name="Bahnschrift Light SemiCondensed"/>
    </style:style>
    <style:style style:name="P170" style:parent-style-name="Standard" style:family="paragraph">
      <style:text-properties style:font-name="Bahnschrift Light SemiCondensed"/>
    </style:style>
    <style:style style:name="P171" style:parent-style-name="Standard" style:family="paragraph">
      <style:text-properties style:font-name="Bahnschrift Light SemiCondensed"/>
    </style:style>
    <style:style style:name="P172" style:parent-style-name="Standard" style:family="paragraph">
      <style:text-properties style:font-name="Bahnschrift Light SemiCondensed"/>
    </style:style>
    <style:style style:name="P173" style:parent-style-name="Standard" style:family="paragraph">
      <style:text-properties style:font-name="Bahnschrift Light SemiCondensed"/>
    </style:style>
    <style:style style:name="P174"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175"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176"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177" style:parent-style-name="Textbody" style:family="paragraph">
      <style:paragraph-properties fo:margin-bottom="0in"/>
      <style:text-properties style:font-name="Bahnschrift Light SemiCondensed"/>
    </style:style>
    <style:style style:name="P178" style:parent-style-name="Textbody" style:family="paragraph">
      <style:paragraph-properties fo:margin-bottom="0in" fo:line-height="100%"/>
      <style:text-properties style:font-name="Bahnschrift Light SemiCondensed"/>
    </style:style>
    <style:style style:name="P179" style:parent-style-name="Textbody" style:family="paragraph">
      <style:paragraph-properties fo:margin-bottom="0in"/>
    </style:style>
    <style:style style:name="T180" style:parent-style-name="Policepardéfaut" style:family="text">
      <style:text-properties style:font-name="Bahnschrift Light SemiCondensed" style:text-underline-type="single" style:text-underline-style="solid" style:text-underline-width="auto" style:text-underline-mode="continuous"/>
    </style:style>
    <style:style style:name="P181" style:parent-style-name="Textbody" style:family="paragraph">
      <style:paragraph-properties fo:margin-bottom="0in"/>
      <style:text-properties style:font-name="Bahnschrift Light SemiCondensed"/>
    </style:style>
    <style:style style:name="P182" style:parent-style-name="Textbody" style:family="paragraph">
      <style:paragraph-properties fo:margin-bottom="0in" fo:line-height="100%"/>
      <style:text-properties style:font-name="Bahnschrift Light SemiCondensed"/>
    </style:style>
    <style:style style:name="P183" style:parent-style-name="Textbody" style:family="paragraph">
      <style:paragraph-properties fo:margin-bottom="0in"/>
    </style:style>
    <style:style style:name="T184" style:parent-style-name="Policepardéfaut" style:family="text">
      <style:text-properties style:font-name="Bahnschrift Light SemiCondensed" style:text-underline-type="single" style:text-underline-style="solid" style:text-underline-width="auto" style:text-underline-mode="continuous"/>
    </style:style>
    <style:style style:name="P185" style:parent-style-name="Textbody" style:family="paragraph">
      <style:paragraph-properties fo:margin-bottom="0in"/>
      <style:text-properties style:font-name="Bahnschrift Light SemiCondensed"/>
    </style:style>
    <style:style style:name="P186" style:parent-style-name="Textbody" style:family="paragraph">
      <style:paragraph-properties fo:margin-bottom="0in"/>
      <style:text-properties style:font-name="Bahnschrift Light SemiCondensed"/>
    </style:style>
    <style:style style:name="P187"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188" style:parent-style-name="Textbody" style:family="paragraph">
      <style:paragraph-properties fo:margin-bottom="0in"/>
      <style:text-properties style:font-name="Bahnschrift Light SemiCondensed"/>
    </style:style>
    <style:style style:name="P189" style:parent-style-name="Textbody" style:family="paragraph">
      <style:paragraph-properties fo:margin-bottom="0in"/>
      <style:text-properties style:font-name="Bahnschrift Light SemiCondensed"/>
    </style:style>
    <style:style style:name="P190" style:parent-style-name="Textbody" style:family="paragraph">
      <style:paragraph-properties fo:margin-bottom="0in"/>
    </style:style>
    <style:style style:name="T191" style:parent-style-name="Policepardéfaut" style:family="text">
      <style:text-properties style:font-name="Bahnschrift Light SemiCondensed"/>
    </style:style>
    <style:style style:name="T192" style:parent-style-name="Policepardéfaut" style:family="text">
      <style:text-properties style:font-name="Bahnschrift Light SemiCondensed"/>
    </style:style>
    <style:style style:name="P193" style:parent-style-name="Textbody" style:family="paragraph">
      <style:paragraph-properties fo:margin-bottom="0in"/>
    </style:style>
    <style:style style:name="T194" style:parent-style-name="Policepardéfaut" style:family="text">
      <style:text-properties style:font-name="Bahnschrift Light SemiCondensed"/>
    </style:style>
    <style:style style:name="T195" style:parent-style-name="Policepardéfaut" style:family="text">
      <style:text-properties style:font-name="Bahnschrift Light SemiCondensed"/>
    </style:style>
    <style:style style:name="P196"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197"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198" style:parent-style-name="Textbody" style:family="paragraph">
      <style:paragraph-properties fo:margin-bottom="0.018in"/>
      <style:text-properties style:font-name="Bahnschrift Light SemiCondensed"/>
    </style:style>
    <style:style style:name="P199" style:parent-style-name="Textbody" style:family="paragraph">
      <style:paragraph-properties fo:margin-bottom="0in"/>
      <style:text-properties style:font-name="Bahnschrift Light SemiCondensed"/>
    </style:style>
    <style:style style:name="P200" style:parent-style-name="Textbody" style:family="paragraph">
      <style:paragraph-properties fo:margin-bottom="0in"/>
    </style:style>
    <style:style style:name="T201" style:parent-style-name="Policepardéfaut" style:family="text">
      <style:text-properties style:font-name="Bahnschrift Light SemiCondensed" style:text-underline-type="single" style:text-underline-style="solid" style:text-underline-width="auto" style:text-underline-mode="continuous"/>
    </style:style>
    <style:style style:name="P202" style:parent-style-name="Textbody" style:family="paragraph">
      <style:paragraph-properties fo:margin-bottom="0in"/>
      <style:text-properties style:font-name="Bahnschrift Light SemiCondensed"/>
    </style:style>
    <style:style style:name="P203" style:parent-style-name="Textbody" style:family="paragraph">
      <style:paragraph-properties fo:margin-bottom="0in"/>
      <style:text-properties style:font-name="Bahnschrift Light SemiCondensed"/>
    </style:style>
    <style:style style:name="P204"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205"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206" style:parent-style-name="Textbody" style:family="paragraph">
      <style:paragraph-properties fo:margin-bottom="0in"/>
      <style:text-properties style:font-name="Bahnschrift Light SemiCondensed"/>
    </style:style>
    <style:style style:name="P207" style:parent-style-name="Textbody" style:family="paragraph">
      <style:paragraph-properties fo:margin-bottom="0in"/>
      <style:text-properties style:font-name="Bahnschrift Light SemiCondensed"/>
    </style:style>
    <style:style style:name="P208" style:parent-style-name="Textbody" style:family="paragraph">
      <style:text-properties style:font-name="Bahnschrift Light SemiCondensed"/>
    </style:style>
    <style:style style:name="P209"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210" style:parent-style-name="Textbody" style:family="paragraph">
      <style:paragraph-properties fo:margin-bottom="0in"/>
      <style:text-properties style:font-name="Bahnschrift Light SemiCondensed"/>
    </style:style>
    <style:style style:name="P211" style:parent-style-name="Textbody" style:family="paragraph">
      <style:paragraph-properties fo:margin-bottom="0in"/>
      <style:text-properties style:font-name="Bahnschrift Light SemiCondensed"/>
    </style:style>
    <style:style style:name="P212"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213" style:parent-style-name="Textbody" style:family="paragraph">
      <style:paragraph-properties fo:margin-bottom="0in"/>
      <style:text-properties style:font-name="Bahnschrift Light SemiCondensed"/>
    </style:style>
    <style:style style:name="P214" style:parent-style-name="Textbody" style:family="paragraph">
      <style:paragraph-properties fo:margin-bottom="0in"/>
      <style:text-properties style:font-name="Bahnschrift Light SemiCondensed"/>
    </style:style>
    <style:style style:name="P215"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216" style:parent-style-name="Textbody" style:family="paragraph">
      <style:paragraph-properties fo:margin-bottom="0in"/>
      <style:text-properties style:font-name="Bahnschrift Light SemiCondensed"/>
    </style:style>
    <style:style style:name="P217" style:parent-style-name="Textbody" style:family="paragraph">
      <style:paragraph-properties fo:margin-bottom="0in"/>
      <style:text-properties style:font-name="Bahnschrift Light SemiCondensed"/>
    </style:style>
    <style:style style:name="P218" style:parent-style-name="Textbody" style:family="paragraph">
      <style:paragraph-properties fo:margin-bottom="0in"/>
      <style:text-properties style:font-name="Bahnschrift Light SemiCondensed"/>
    </style:style>
    <style:style style:name="P219" style:parent-style-name="Textbody" style:family="paragraph">
      <style:paragraph-properties fo:margin-bottom="0in"/>
      <style:text-properties style:font-name="Bahnschrift Light SemiCondensed"/>
    </style:style>
    <style:style style:name="P220" style:parent-style-name="Textbody" style:family="paragraph">
      <style:paragraph-properties fo:margin-bottom="0in"/>
      <style:text-properties style:font-name="Bahnschrift Light SemiCondensed"/>
    </style:style>
    <style:style style:name="P221" style:parent-style-name="Textbody" style:family="paragraph">
      <style:paragraph-properties fo:margin-bottom="0in"/>
      <style:text-properties style:font-name="Bahnschrift Light SemiCondensed"/>
    </style:style>
    <style:style style:name="P222" style:parent-style-name="Textbody" style:family="paragraph">
      <style:paragraph-properties fo:margin-bottom="0in"/>
      <style:text-properties style:font-name="Bahnschrift Light SemiCondensed"/>
    </style:style>
    <style:style style:name="P223" style:parent-style-name="Textbody" style:family="paragraph">
      <style:paragraph-properties fo:margin-bottom="0in"/>
    </style:style>
    <style:style style:name="T224" style:parent-style-name="Policepardéfaut" style:family="text">
      <style:text-properties style:font-name="Bahnschrift Light SemiCondensed" style:text-underline-type="single" style:text-underline-style="solid" style:text-underline-width="auto" style:text-underline-mode="continuous"/>
    </style:style>
    <style:style style:name="P225" style:parent-style-name="Textbody" style:family="paragraph">
      <style:paragraph-properties fo:margin-bottom="0in"/>
      <style:text-properties style:font-name="Bahnschrift Light SemiCondensed"/>
    </style:style>
    <style:style style:name="P226" style:parent-style-name="Textbody" style:family="paragraph">
      <style:paragraph-properties fo:margin-bottom="0in"/>
      <style:text-properties style:font-name="Bahnschrift Light SemiCondensed"/>
    </style:style>
    <style:style style:name="P227"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228" style:parent-style-name="Textbody" style:family="paragraph">
      <style:paragraph-properties fo:margin-bottom="0in"/>
      <style:text-properties style:font-name="Bahnschrift Light SemiCondensed"/>
    </style:style>
    <style:style style:name="P229" style:parent-style-name="Textbody" style:family="paragraph">
      <style:paragraph-properties fo:margin-bottom="0in"/>
      <style:text-properties style:font-name="Bahnschrift Light SemiCondensed"/>
    </style:style>
    <style:style style:name="P230"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231" style:parent-style-name="Textbody" style:family="paragraph">
      <style:paragraph-properties fo:margin-bottom="0in"/>
      <style:text-properties style:font-name="Bahnschrift Light SemiCondensed"/>
    </style:style>
    <style:style style:name="P232" style:parent-style-name="Textbody" style:family="paragraph">
      <style:paragraph-properties fo:margin-bottom="0in"/>
      <style:text-properties style:font-name="Bahnschrift Light SemiCondensed"/>
    </style:style>
    <style:style style:name="P233" style:parent-style-name="Textbody" style:family="paragraph">
      <style:paragraph-properties fo:margin-bottom="0in"/>
      <style:text-properties style:font-name="Bahnschrift Light SemiCondensed"/>
    </style:style>
    <style:style style:name="P234" style:parent-style-name="Textbody" style:family="paragraph">
      <style:paragraph-properties fo:margin-bottom="0in"/>
      <style:text-properties style:font-name="Bahnschrift Light SemiCondensed"/>
    </style:style>
    <style:style style:name="P235" style:parent-style-name="Textbody" style:family="paragraph">
      <style:paragraph-properties fo:margin-bottom="0in"/>
      <style:text-properties style:font-name="Bahnschrift Light SemiCondensed"/>
    </style:style>
    <style:style style:name="P236" style:parent-style-name="Textbody" style:family="paragraph">
      <style:paragraph-properties fo:margin-bottom="0in"/>
      <style:text-properties style:font-name="Bahnschrift Light SemiCondensed"/>
    </style:style>
    <style:style style:name="P237" style:parent-style-name="Textbody" style:family="paragraph">
      <style:paragraph-properties fo:margin-bottom="0in"/>
      <style:text-properties style:font-name="Bahnschrift Light SemiCondensed"/>
    </style:style>
    <style:style style:name="P238" style:parent-style-name="Textbody" style:family="paragraph">
      <style:paragraph-properties fo:margin-bottom="0in"/>
    </style:style>
    <style:style style:name="T239" style:parent-style-name="StrongEmphasis" style:family="text">
      <style:text-properties style:font-name="Bahnschrift Light SemiCondensed" fo:font-weight="normal" style:font-weight-asian="normal" style:font-weight-complex="normal"/>
    </style:style>
    <style:style style:name="P240" style:parent-style-name="Textbody" style:family="paragraph">
      <style:paragraph-properties fo:margin-bottom="0in"/>
    </style:style>
    <style:style style:name="T241" style:parent-style-name="StrongEmphasis" style:family="text">
      <style:text-properties style:font-name="Bahnschrift Light SemiCondensed" fo:font-weight="normal" style:font-weight-asian="normal" style:font-weight-complex="normal"/>
    </style:style>
    <style:style style:name="T242" style:parent-style-name="StrongEmphasis" style:family="text">
      <style:text-properties style:font-name="Bahnschrift Light SemiCondensed" fo:font-weight="normal" style:font-weight-asian="normal" style:font-weight-complex="normal"/>
    </style:style>
    <style:style style:name="T243" style:parent-style-name="Policepardéfaut" style:family="text">
      <style:text-properties style:font-name="Bahnschrift Light SemiCondensed"/>
    </style:style>
    <style:style style:name="T244" style:parent-style-name="Policepardéfaut" style:family="text">
      <style:text-properties style:font-name="Bahnschrift Light SemiCondensed"/>
    </style:style>
    <style:style style:name="T245" style:parent-style-name="StrongEmphasis" style:family="text">
      <style:text-properties style:font-name="Bahnschrift Light SemiCondensed" fo:font-weight="normal" style:font-weight-asian="normal" style:font-weight-complex="normal"/>
    </style:style>
    <style:style style:name="T246" style:parent-style-name="StrongEmphasis" style:family="text">
      <style:text-properties style:font-name="Bahnschrift Light SemiCondensed" fo:font-weight="normal" style:font-weight-asian="normal" style:font-weight-complex="normal"/>
    </style:style>
    <style:style style:name="T247" style:parent-style-name="StrongEmphasis" style:family="text">
      <style:text-properties style:font-name="Bahnschrift Light SemiCondensed" fo:font-weight="normal" style:font-weight-asian="normal" style:font-weight-complex="normal"/>
    </style:style>
    <style:style style:name="T248" style:parent-style-name="Policepardéfaut" style:family="text">
      <style:text-properties style:font-name="Bahnschrift Light SemiCondensed"/>
    </style:style>
    <style:style style:name="P249" style:parent-style-name="Textbody" style:family="paragraph">
      <style:paragraph-properties fo:margin-bottom="0in"/>
      <style:text-properties style:font-name="Bahnschrift Light SemiCondensed"/>
    </style:style>
    <style:style style:name="P250" style:parent-style-name="Textbody" style:family="paragraph">
      <style:paragraph-properties fo:margin-bottom="0in"/>
    </style:style>
    <style:style style:name="T251" style:parent-style-name="Policepardéfaut" style:family="text">
      <style:text-properties style:font-name="Bahnschrift Light SemiCondensed" style:text-underline-type="single" style:text-underline-style="solid" style:text-underline-width="auto" style:text-underline-mode="continuous"/>
    </style:style>
    <style:style style:name="P252" style:parent-style-name="Textbody" style:family="paragraph">
      <style:paragraph-properties fo:margin-bottom="0in"/>
      <style:text-properties style:font-name="Bahnschrift Light SemiCondensed"/>
    </style:style>
    <style:style style:name="P253" style:parent-style-name="Textbody" style:family="paragraph">
      <style:paragraph-properties fo:margin-bottom="0in"/>
    </style:style>
    <style:style style:name="T254" style:parent-style-name="Policepardéfaut" style:family="text">
      <style:text-properties style:font-name="Bahnschrift Light SemiCondensed" style:text-underline-type="single" style:text-underline-style="solid" style:text-underline-width="auto" style:text-underline-mode="continuous"/>
    </style:style>
    <style:style style:name="P255" style:parent-style-name="Textbody" style:family="paragraph">
      <style:paragraph-properties fo:margin-bottom="0in"/>
      <style:text-properties style:font-name="Bahnschrift Light SemiCondensed"/>
    </style:style>
    <style:style style:name="P256" style:parent-style-name="Textbody" style:family="paragraph">
      <style:text-properties style:font-name="Bahnschrift Light SemiCondensed"/>
    </style:style>
    <style:style style:name="P257"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258" style:parent-style-name="Textbody" style:family="paragraph">
      <style:paragraph-properties fo:margin-bottom="0in"/>
    </style:style>
    <style:style style:name="T259" style:parent-style-name="Policepardéfaut" style:family="text">
      <style:text-properties style:font-name="Bahnschrift Light SemiCondensed"/>
    </style:style>
    <style:style style:name="T260" style:parent-style-name="Policepardéfaut" style:family="text">
      <style:text-properties style:font-name="Bahnschrift Light SemiCondensed" fo:font-weight="bold" style:font-weight-asian="bold" style:font-weight-complex="bold"/>
    </style:style>
    <style:style style:name="T261" style:parent-style-name="Policepardéfaut" style:family="text">
      <style:text-properties style:font-name="Bahnschrift Light SemiCondensed"/>
    </style:style>
    <style:style style:name="T262" style:parent-style-name="Policepardéfaut" style:family="text">
      <style:text-properties style:font-name="Bahnschrift Light SemiCondensed"/>
    </style:style>
    <style:style style:name="T263" style:parent-style-name="Policepardéfaut" style:family="text">
      <style:text-properties style:font-name="Bahnschrift Light SemiCondensed"/>
    </style:style>
    <style:style style:name="P264" style:parent-style-name="Textbody" style:family="paragraph">
      <style:paragraph-properties fo:margin-bottom="0.0576in"/>
    </style:style>
    <style:style style:name="T265" style:parent-style-name="Policepardéfaut" style:family="text">
      <style:text-properties style:font-name="Bahnschrift Light SemiCondensed"/>
    </style:style>
    <style:style style:name="T266" style:parent-style-name="Policepardéfaut" style:family="text">
      <style:text-properties style:font-name="Bahnschrift Light SemiCondensed" fo:font-weight="bold" style:font-weight-asian="bold" style:font-weight-complex="bold"/>
    </style:style>
    <style:style style:name="T267" style:parent-style-name="Policepardéfaut" style:family="text">
      <style:text-properties style:font-name="Bahnschrift Light SemiCondensed"/>
    </style:style>
    <style:style style:name="P268" style:parent-style-name="Textbody" style:family="paragraph">
      <style:paragraph-properties fo:margin-bottom="0.0576in"/>
    </style:style>
    <style:style style:name="T269" style:parent-style-name="Policepardéfaut" style:family="text">
      <style:text-properties style:font-name="Bahnschrift Light SemiCondensed"/>
    </style:style>
    <style:style style:name="T270" style:parent-style-name="Policepardéfaut" style:family="text">
      <style:text-properties style:font-name="Bahnschrift Light SemiCondensed" fo:font-weight="bold" style:font-weight-asian="bold" style:font-weight-complex="bold"/>
    </style:style>
    <style:style style:name="T271" style:parent-style-name="Policepardéfaut" style:family="text">
      <style:text-properties style:font-name="Bahnschrift Light SemiCondensed"/>
    </style:style>
    <style:style style:name="T272" style:parent-style-name="Policepardéfaut" style:family="text">
      <style:text-properties style:font-name="Bahnschrift Light SemiCondensed"/>
    </style:style>
    <style:style style:name="T273" style:parent-style-name="Policepardéfaut" style:family="text">
      <style:text-properties style:font-name="Bahnschrift Light SemiCondensed"/>
    </style:style>
    <style:style style:name="P274" style:parent-style-name="Textbody" style:family="paragraph">
      <style:paragraph-properties fo:margin-bottom="0.0576in"/>
    </style:style>
    <style:style style:name="T275" style:parent-style-name="Policepardéfaut" style:family="text">
      <style:text-properties style:font-name="Bahnschrift Light SemiCondensed"/>
    </style:style>
    <style:style style:name="T276" style:parent-style-name="Policepardéfaut" style:family="text">
      <style:text-properties style:font-name="Bahnschrift Light SemiCondensed" fo:font-weight="bold" style:font-weight-asian="bold" style:font-weight-complex="bold"/>
    </style:style>
    <style:style style:name="T277" style:parent-style-name="Policepardéfaut" style:family="text">
      <style:text-properties style:font-name="Bahnschrift Light SemiCondensed"/>
    </style:style>
    <style:style style:name="P278" style:parent-style-name="Textbody" style:family="paragraph">
      <style:paragraph-properties fo:margin-bottom="0.0576in"/>
    </style:style>
    <style:style style:name="T279" style:parent-style-name="Policepardéfaut" style:family="text">
      <style:text-properties style:font-name="Bahnschrift Light SemiCondensed"/>
    </style:style>
    <style:style style:name="T280" style:parent-style-name="Policepardéfaut" style:family="text">
      <style:text-properties style:font-name="Bahnschrift Light SemiCondensed" fo:font-weight="bold" style:font-weight-asian="bold" style:font-weight-complex="bold"/>
    </style:style>
    <style:style style:name="T281" style:parent-style-name="Policepardéfaut" style:family="text">
      <style:text-properties style:font-name="Bahnschrift Light SemiCondensed"/>
    </style:style>
    <style:style style:name="P282" style:parent-style-name="Textbody" style:family="paragraph">
      <style:paragraph-properties fo:margin-bottom="0.0576in"/>
    </style:style>
    <style:style style:name="T283" style:parent-style-name="Policepardéfaut" style:family="text">
      <style:text-properties style:font-name="Bahnschrift Light SemiCondensed"/>
    </style:style>
    <style:style style:name="T284" style:parent-style-name="Policepardéfaut" style:family="text">
      <style:text-properties style:font-name="Bahnschrift Light SemiCondensed" fo:font-weight="bold" style:font-weight-asian="bold" style:font-weight-complex="bold"/>
    </style:style>
    <style:style style:name="T285" style:parent-style-name="Policepardéfaut" style:family="text">
      <style:text-properties style:font-name="Bahnschrift Light SemiCondensed"/>
    </style:style>
    <style:style style:name="T286" style:parent-style-name="Policepardéfaut" style:family="text">
      <style:text-properties style:font-name="Bahnschrift Light SemiCondensed"/>
    </style:style>
    <style:style style:name="T287" style:parent-style-name="Policepardéfaut" style:family="text">
      <style:text-properties style:font-name="Bahnschrift Light SemiCondensed"/>
    </style:style>
    <style:style style:name="P288" style:parent-style-name="Textbody" style:family="paragraph">
      <style:paragraph-properties fo:margin-bottom="0in"/>
    </style:style>
    <style:style style:name="T289" style:parent-style-name="Policepardéfaut" style:family="text">
      <style:text-properties style:font-name="Bahnschrift Light SemiCondensed"/>
    </style:style>
    <style:style style:name="T290" style:parent-style-name="Policepardéfaut" style:family="text">
      <style:text-properties style:font-name="Bahnschrift Light SemiCondensed" fo:font-weight="bold" style:font-weight-asian="bold" style:font-weight-complex="bold"/>
    </style:style>
    <style:style style:name="T291" style:parent-style-name="Policepardéfaut" style:family="text">
      <style:text-properties style:font-name="Bahnschrift Light SemiCondensed"/>
    </style:style>
    <style:style style:name="T292" style:parent-style-name="Policepardéfaut" style:family="text">
      <style:text-properties style:font-name="Bahnschrift Light SemiCondensed"/>
    </style:style>
    <style:style style:name="T293" style:parent-style-name="Policepardéfaut" style:family="text">
      <style:text-properties style:font-name="Bahnschrift Light SemiCondensed"/>
    </style:style>
    <style:style style:name="T294" style:parent-style-name="Policepardéfaut" style:family="text">
      <style:text-properties style:font-name="Bahnschrift Light SemiCondensed"/>
    </style:style>
    <style:style style:name="P295"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296"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297" style:parent-style-name="Textbody" style:family="paragraph">
      <style:paragraph-properties fo:margin-bottom="0in"/>
      <style:text-properties style:font-name="Bahnschrift Light SemiCondensed"/>
    </style:style>
    <style:style style:name="P298" style:parent-style-name="Textbody" style:family="paragraph">
      <style:paragraph-properties fo:margin-bottom="0in"/>
    </style:style>
    <style:style style:name="P299" style:parent-style-name="Textbody" style:family="paragraph">
      <style:paragraph-properties fo:margin-bottom="0in"/>
      <style:text-properties style:font-name="Bahnschrift Light SemiCondensed" style:text-underline-type="single" style:text-underline-style="solid" style:text-underline-width="auto" style:text-underline-mode="continuous"/>
    </style:style>
    <style:style style:name="P300" style:parent-style-name="Standard" style:family="paragraph">
      <style:text-properties style:font-name="Bahnschrift Light SemiCondensed" style:text-underline-type="single" style:text-underline-style="solid" style:text-underline-width="auto" style:text-underline-mode="continuous"/>
    </style:style>
    <style:style style:name="P301" style:parent-style-name="Standard" style:family="paragraph">
      <style:text-properties style:font-name="Bahnschrift Light SemiCondensed"/>
    </style:style>
    <style:style style:name="P302" style:parent-style-name="Standard" style:family="paragraph">
      <style:text-properties style:font-name="Bahnschrift Light SemiCondensed"/>
    </style:style>
    <style:style style:name="P303" style:parent-style-name="Standard" style:family="paragraph">
      <style:text-properties style:font-name="Bahnschrift Light SemiCondensed"/>
    </style:style>
    <style:style style:name="P304" style:parent-style-name="Standard" style:family="paragraph">
      <style:text-properties style:font-name="Bahnschrift Light SemiCondensed"/>
    </style:style>
    <style:style style:name="P305" style:parent-style-name="Textbody" style:family="paragraph">
      <style:paragraph-properties fo:margin-bottom="0in"/>
      <style:text-properties style:font-name="Bahnschrift Light SemiCondensed"/>
    </style:style>
    <style:style style:name="P306" style:parent-style-name="Standard" style:family="paragraph">
      <style:text-properties style:font-name="Bahnschrift Light SemiCondensed"/>
    </style:style>
    <style:style style:name="P307" style:parent-style-name="Standard" style:family="paragraph">
      <style:text-properties style:font-name="Bahnschrift Light SemiCondensed"/>
    </style:style>
    <style:style style:name="P308" style:parent-style-name="Standard" style:family="paragraph">
      <style:text-properties style:font-name="Bahnschrift Light SemiCondensed"/>
    </style:style>
    <style:style style:name="P309" style:parent-style-name="Standard" style:family="paragraph">
      <style:text-properties style:font-name="Bahnschrift Light SemiCondensed"/>
    </style:style>
    <style:style style:name="P310" style:parent-style-name="Standard" style:family="paragraph">
      <style:text-properties style:font-name="Bahnschrift Light SemiCondensed"/>
    </style:style>
    <style:style style:name="P311" style:parent-style-name="Standard" style:family="paragraph">
      <style:text-properties style:font-name="Bahnschrift Light SemiCondensed"/>
    </style:style>
    <style:style style:name="P312" style:parent-style-name="Textbody" style:family="paragraph">
      <style:paragraph-properties fo:margin-bottom="0in"/>
      <style:text-properties style:font-name="Bahnschrift Light SemiCondensed"/>
    </style:style>
    <style:style style:name="P313" style:parent-style-name="Textbody" style:family="paragraph">
      <style:paragraph-properties fo:margin-bottom="0in"/>
      <style:text-properties style:font-name="Bahnschrift Light SemiCondensed"/>
    </style:style>
    <style:style style:name="P314" style:parent-style-name="Textbody" style:family="paragraph">
      <style:paragraph-properties fo:margin-bottom="0in"/>
      <style:text-properties style:font-name="Bahnschrift Light SemiCondensed"/>
    </style:style>
    <style:style style:name="P315" style:parent-style-name="Textbody" style:family="paragraph">
      <style:paragraph-properties fo:margin-bottom="0in"/>
      <style:text-properties style:font-name="Bahnschrift Light SemiCondensed"/>
    </style:style>
    <style:style style:name="P316" style:parent-style-name="Textbody" style:family="paragraph">
      <style:paragraph-properties fo:margin-bottom="0in"/>
    </style:style>
    <style:style style:name="P317" style:parent-style-name="Standard" style:family="paragraph">
      <style:text-properties style:font-name="Bahnschrift Light SemiCondensed" style:text-underline-type="single" style:text-underline-style="solid" style:text-underline-width="auto" style:text-underline-mode="continuous"/>
    </style:style>
    <style:style style:name="P318" style:parent-style-name="Standard" style:family="paragraph">
      <style:text-properties style:font-name="Bahnschrift Light SemiCondensed" style:text-underline-type="single" style:text-underline-style="solid" style:text-underline-width="auto" style:text-underline-mode="continuous"/>
    </style:style>
    <style:style style:name="P319" style:parent-style-name="Standard" style:family="paragraph">
      <style:text-properties style:font-name="Bahnschrift Light SemiCondensed"/>
    </style:style>
    <style:style style:name="P320" style:parent-style-name="Standard" style:family="paragraph">
      <style:text-properties style:font-name="Bahnschrift Light SemiCondensed" style:text-underline-type="single" style:text-underline-style="solid" style:text-underline-width="auto" style:text-underline-mode="continuous"/>
    </style:style>
    <style:style style:name="P321" style:parent-style-name="Standard" style:family="paragraph">
      <style:text-properties style:font-name="Bahnschrift Light SemiCondensed" style:text-underline-type="single" style:text-underline-style="solid" style:text-underline-width="auto" style:text-underline-mode="continuous"/>
    </style:style>
    <style:style style:name="P322" style:parent-style-name="Standard" style:family="paragraph">
      <style:text-properties style:font-name="Bahnschrift Light SemiCondensed" style:text-underline-type="single" style:text-underline-style="solid" style:text-underline-width="auto" style:text-underline-mode="continuous"/>
    </style:style>
    <style:style style:name="P323" style:parent-style-name="Standard" style:family="paragraph">
      <style:text-properties style:font-name="Bahnschrift Light SemiCondensed"/>
    </style:style>
    <style:style style:name="P324" style:parent-style-name="Textbody" style:family="paragraph">
      <style:text-properties style:font-name="Bahnschrift Light SemiCondensed"/>
    </style:style>
    <style:style style:name="P325" style:parent-style-name="Textbody" style:family="paragraph">
      <style:text-properties style:font-name="Bahnschrift Light SemiCondensed"/>
    </style:style>
    <style:style style:name="P326" style:parent-style-name="Standard" style:family="paragraph">
      <style:text-properties style:font-name="Bahnschrift Light SemiCondensed" style:text-underline-type="single" style:text-underline-style="solid" style:text-underline-width="auto" style:text-underline-mode="continuous"/>
    </style:style>
    <style:style style:name="P327" style:parent-style-name="Textbody" style:family="paragraph">
      <style:paragraph-properties fo:margin-bottom="0in"/>
    </style:style>
    <style:style style:name="T328" style:parent-style-name="Policepardéfaut" style:family="text">
      <style:text-properties style:font-name="Bahnschrift Light SemiCondensed"/>
    </style:style>
    <style:style style:name="P329" style:parent-style-name="Textbody" style:family="paragraph">
      <style:paragraph-properties fo:margin-bottom="0in"/>
    </style:style>
    <style:style style:name="P330" style:parent-style-name="Titre2" style:family="paragraph">
      <style:paragraph-properties fo:margin-top="0.0597in" fo:margin-bottom="0.0041in"/>
    </style:style>
    <style:style style:name="T331" style:parent-style-name="Policepardéfaut" style:family="text">
      <style:text-properties style:font-name="Bahnschrift Light SemiCondensed" fo:font-weight="normal" style:font-weight-asian="normal" style:font-weight-complex="normal" fo:font-size="12pt" style:font-size-asian="12pt" style:font-size-complex="12pt"/>
    </style:style>
    <style:style style:name="T332" style:parent-style-name="Policepardéfaut" style:family="text">
      <style:text-properties style:font-name="Bahnschrift Light SemiCondensed" fo:font-weight="normal" style:font-weight-asian="normal" style:font-weight-complex="normal" fo:font-size="12pt" style:font-size-asian="12pt" style:font-size-complex="12pt"/>
    </style:style>
    <style:style style:name="P333" style:parent-style-name="Textbody" style:family="paragraph">
      <style:paragraph-properties fo:margin-top="0.0597in" fo:margin-bottom="0.0041in"/>
      <style:text-properties style:font-name="Bahnschrift Light SemiCondensed"/>
    </style:style>
    <style:style style:name="P334" style:parent-style-name="Textbody" style:family="paragraph">
      <style:paragraph-properties fo:margin-bottom="0in"/>
      <style:text-properties style:font-name="Bahnschrift Light SemiCondensed"/>
    </style:style>
    <style:style style:name="P335" style:parent-style-name="Textbody" style:family="paragraph">
      <style:paragraph-properties fo:margin-bottom="0in"/>
      <style:text-properties style:font-name="Bahnschrift Light SemiCondensed"/>
    </style:style>
    <style:style style:name="P336" style:parent-style-name="Textbody" style:family="paragraph">
      <style:paragraph-properties fo:margin-bottom="0in"/>
      <style:text-properties style:font-name="Bahnschrift Light SemiCondensed"/>
    </style:style>
    <style:style style:name="P337" style:parent-style-name="Textbody" style:family="paragraph">
      <style:paragraph-properties fo:margin-bottom="0in"/>
    </style:style>
    <style:style style:name="P338" style:parent-style-name="Textbody" style:family="paragraph">
      <style:paragraph-properties fo:margin-bottom="0in"/>
      <style:text-properties style:font-name="Bahnschrift Light SemiCondensed"/>
    </style:style>
    <style:style style:name="P339" style:parent-style-name="Textbody" style:family="paragraph">
      <style:paragraph-properties fo:margin-bottom="0in"/>
    </style:style>
    <style:style style:name="T340" style:parent-style-name="Policepardéfaut" style:family="text">
      <style:text-properties style:font-name="Bahnschrift Light SemiCondensed"/>
    </style:style>
    <style:style style:name="T341" style:parent-style-name="Policepardéfaut" style:family="text">
      <style:text-properties style:font-name="Bahnschrift Light SemiCondensed"/>
    </style:style>
    <style:style style:name="P342" style:parent-style-name="Textbody" style:family="paragraph">
      <style:paragraph-properties fo:margin-bottom="0in"/>
      <style:text-properties style:font-name="Bahnschrift Light SemiCondensed"/>
    </style:style>
    <style:style style:name="P343" style:parent-style-name="Textbody" style:family="paragraph">
      <style:paragraph-properties fo:margin-bottom="0in"/>
    </style:style>
    <style:style style:name="T344" style:parent-style-name="Policepardéfaut" style:family="text">
      <style:text-properties style:font-name="Bahnschrift Light SemiCondensed"/>
    </style:style>
  </office:automatic-styles>
  <office:body>
    <office:text text:use-soft-page-breaks="true">
      <text:p text:style-name="P1"><text:span text:style-name="T2">Conditions générales de vente</text:span><text:span text:style-name="T3"><text:s text:c="2"/>- éducation et rééducation canine</text:span></text:p>
      <text:p text:style-name="P4"/>
      <text:p text:style-name="P5">A défaut de la signature de ce document, les CGV ci-après s’appliquent de plein droit dès lors que le client a convenu d’un rendez-vous avec Fanny Marconi.</text:p>
      <text:p text:style-name="P6"/>
      <text:p text:style-name="Standard"><text:span text:style-name="T7">Article 1 - Généralités</text:span></text:p>
      <text:p text:style-name="P8"/>
      <text:p text:style-name="P9">Les présentes Conditions générales de Vente, ci-après dénommées CGV, met en avant les modalités de réalisation des prestations de services de FANNY MARCONI, éducatrice et comportementaliste pour chiens et chats. Les CGV lient et présentent les droits et obligations des deux parties suivantes :</text:p>
      <text:p text:style-name="P10"/>
      <text:p text:style-name="Standard"><text:span text:style-name="T11">FANNY MARCONI, éducatrice et comportementaliste pour chiens et chats.<text:s/></text:span><text:span text:style-name="T12"><text:line-break/>- détentrice de l’attestation de connaissances<text:s/></text:span><text:span text:style-name="T13"><text:s/></text:span><text:span text:style-name="T14"><text:line-break/></text:span><text:span text:style-name="T15">- immatriculée sous le SIRET 80970090900017</text:span><text:span text:style-name="T16"><text:line-break/></text:span><text:span text:style-name="T17">- assurée Responsabilité Civile Professionnelle auprès de AXA</text:span><text:span text:style-name="T18"><text:line-break/>- déclarée en tant que professionnelle exerçant des activités en lien avec les animaux de compagnie d’espèces domestiques depuis mars 2015.</text:span><text:span text:style-name="T19"><text:line-break/>- domiciliée à Vaison la Romaine.</text:span><text:span text:style-name="T20"><text:line-break/>- en capacité et en situation de fournir ses services selon les termes et conditions détaillé</text:span><text:span text:style-name="T21">e</text:span><text:span text:style-name="T22">s dans les conditions de vente ci-après.</text:span></text:p>
      <text:p text:style-name="P23">- créatrice d’un compte Facebook, instagram, et tiktok, au nom de Fanny - animal passion.</text:p>
      <text:p text:style-name="P24"/>
      <text:p text:style-name="P25">LE CLIENT<text:line-break/>Personne morale ou physique (ayant plus de 18 ans) faisant appel aux services de FANNY MARCONI, ci-dessus désignée.</text:p>
      <text:p text:style-name="P26"/>
      <text:p text:style-name="P27">Le client reconnaît avoir été informé des CGV et la prise de rendez-vous implique une acceptation sans réserve de celles- ci. Les CGV sont continuellement accessible sur le site de fanny-animalpassion.fr et seront transmise par mail lors de la prise de<text:s/>rendez-vous.</text:p>
      <text:p text:style-name="P28">FANNY MARCONI se réserve le droit de modifier ces Conditions Générales de Vente à tout moment. Les conditions applicables seront alors celles en vigueur à la date de la prise de rendez-vous.</text:p>
      <text:p text:style-name="P29"/>
      <text:p text:style-name="P30">Article 2 – Prise de contact, réservation, tarifs et paiements</text:p>
      <text:p text:style-name="P31"/>
      <text:p text:style-name="P32"><text:span text:style-name="T33">2-1 Prise de contact, et réservation</text:span></text:p>
      <text:p text:style-name="P34"><text:span text:style-name="T35">Les présentes conditions s’appliquent dès la prise de rendez-vous et sont systématiquement mises à disposition du client par mail lorsque le client a une adresse mail valide. Sinon, elles sont continuellement consultables sur le site internet de FANNY MARCONI.</text:span><text:span text:style-name="T36"><text:line-break/></text:span><text:span text:style-name="T37">La prise de contact peut s’effectuer de différentes manières :</text:span><text:span text:style-name="T38"><text:line-break/>- par l’intermédiaire d’un e-mail à l’adresse<text:s/></text:span><text:a xlink:href="mailto:fannymarconi@hotmail.com" office:target-frame-name="_top" xlink:show="replace"><text:span text:style-name="T39">fannymarconi@hotmail.com</text:span></text:a></text:p>
      <text:p text:style-name="P40">- sur le site internet fanny-animalpassion.fr dans l’onglet « contact ».<text:line-break/>- par téléphone ou SMS au 06.25.72.13.46 (disponible sur les supports imprimés type carte de visite, flyers et sur le site internet)<text:line-break/>- via les réseaux sociaux, notamment Messenger et Whatsapp.<text:line-break/>FANNY MARCONI s’engage à répondre dans le délai maximum de 7 jours ouvrés.<text:line-break/>Le premier rdv (bilan comportemental) sera l’étape obligatoire pour débuter toute collaboration et/ou suivi, quelle qu’en soit la problématique, l’animal concerné, ou le client.</text:p>
      <text:soft-page-break/>
      <text:p text:style-name="P41">L’établissement de ce premier rdv pourra faire l’objet d’un certain délai en fonction des disponibilités sur le planning des prises de rdv de FANNY MARCONI.</text:p>
      <text:p text:style-name="P42"><text:s/></text:p>
      <text:p text:style-name="P43"><text:span text:style-name="T44">2.2 Tarifs et paiement</text:span><text:span text:style-name="T45">s</text:span><text:span text:style-name="T46"><text:line-break/></text:span><text:span text:style-name="T47">Les tarifs applicables aux prestations de FANNY MARCONI sont indiqués sur son site internet, fanny-animalpassion.fr dans l'onglet « tarifs » et seront portés à la connaissance du client lors de la prise du premier rdv. Le client s'engage à prendre connaissance des tarifs avant toute réservation.</text:span></text:p>
      <text:p text:style-name="P48">L’intégralité du règlement, comprenant le bilan comportemental suivi d’un forfait d’éducation adapté aux besoins du client, devra être réglé intégralement à la fin du premier<text:s/>rendez-vous, afin de créer l’engagement du client et établir le prochain<text:s/>rendez-vous. Le paiement pourra être effectué par chèque, virement bancaire ou espèce et il est non remboursable. En accord avec FANNY MARCONI, le règlement pourra être effectué en 2 ou 3 fois par chèques uniquement, remis lors de la signature du contrat, qui feront l’objet d’un encaissement à définir avec le Client. Une facture pourra être demandée<text:s/>et envoyée<text:s/>par mail.</text:p>
      <text:p text:style-name="P49"><text:span text:style-name="T50">Le tarif applicable des prestations peut être modifié à tout moment par FANNY MARCONI. Toutefois, le tarif qui sera appliqué lors de la prise de<text:s/></text:span><text:span text:style-name="T51">rendez-vous</text:span><text:span text:style-name="T52"><text:s/>sera non modifiable.</text:span></text:p>
      <text:p text:style-name="P53"/>
      <text:p text:style-name="P54">Article 3 – Prestations</text:p>
      <text:p text:style-name="P55"/>
      <text:p text:style-name="P56"><text:span text:style-name="T57">Les services fournis ont pour but d’accompagner le client et son animal (chien ou chat), lors de l’adoption de ce dernier durant les premiers mois de sa vie, de les accompagner face aux diverses difficultés que le client peut rencontrer au cours de la vie quotidienne avec son animal, ou face aux troubles du comportement que leur animal peut exprimer, et/ou de prévenir ces derniers.</text:span></text:p>
      <text:p text:style-name="P58"/>
      <text:p text:style-name="P59"><text:span text:style-name="T60">La date, l’horaire et le lieu d’exécution du<text:s/></text:span><text:span text:style-name="T61">rendez-vous</text:span><text:span text:style-name="T62"><text:s/>établi sont convenus au préalable, d’un commun accord entre le client et l’éducatrice, par appel téléphonique, SMS, e-mail, Whatsapp, Messenger, ou en présentiel lors du bilan comportemental afin de définir le prochain rdv.</text:span></text:p>
      <text:p text:style-name="P63"/>
      <text:p text:style-name="P64">3.1 Bilan comportemental et séance individuelle</text:p>
      <text:p text:style-name="P65"><text:span text:style-name="T66">Les prestations sont vendues sous forme de forfaits contenant des cours individuels et/ou collectifs. Avant cela, il y a un premier rdv, qui permet de faire connaissance avec votre binôme humain-chien, d’établir vos objectifs et de mettre en place les premiers conseils. Ce bilan comportemental durera maximum 2h, et il est obligatoire avant toute séance de suivi et toute activité quelle qu’elle soit. Il sera accompagné d’un compte rendu par e-mail ainsi que d’éventuelles fiches pratiques en fonction des sujets abordés.</text:span></text:p>
      <text:p text:style-name="P67"/>
      <text:p text:style-name="P68"><text:span text:style-name="T69">Suite à ce bilan, il sera<text:s/></text:span><text:span text:style-name="T70">proposé</text:span><text:span text:style-name="T71"><text:s/>au client un suivi éducatif comprenant 5 ou 10 séances, qui correspondront au besoin du client pour travailler les points abordés lors du bilan comportemental. Les séances pourront se dérouler selon les besoins du binôme, au domicile du client, sur un terrain privé situé à Vaison la Romaine, au parc, en ville, en forêt ... Les séances éducatives ont pour but de mettre en pratique des exercices spécifiques pour travailler tel</text:span><text:span text:style-name="T72">le</text:span><text:span text:style-name="T73">s ou tel</text:span><text:span text:style-name="T74">le</text:span><text:span text:style-name="T75">s compétences, et durent 1h, à raison d’une séance toute</text:span><text:span text:style-name="T76">s</text:span><text:span text:style-name="T77"><text:s/>les semaines ou toute</text:span><text:span text:style-name="T78">s</text:span><text:span text:style-name="T79"><text:s/>les deux semaines selon un accord établi entre FANNY MARCONI et le client.</text:span></text:p>
      <text:soft-page-break/>
      <text:p text:style-name="P80"><text:span text:style-name="T81">Entre les séances de suivi, s’en suit des échanges de soutien par téléphone, SMS, Messenger, <text:s/>Whatsapp et le client peut avoir accès à un groupe privé d’entraide sur Whatsapp. Le client s’engage à tenir l’éducatrice régulièrement au courant de l’évolution de son travail avec son animal, afin de lui permettre d’adapter constamment ses conseils.</text:span></text:p>
      <text:p text:style-name="P82"/>
      <text:p text:style-name="P83">La séance éducative commence à l’heure indiquée lors de la prise de rdv, et<text:s/>se finit<text:s/>une heure après. <text:s/>Tout retard aura pour conséquence un temps de séance réduit et la séance finira à l’heure prévue<text:s/>initialement.</text:p>
      <text:p text:style-name="P84"/>
      <text:p text:style-name="P85">Les séances de suivi sont exclusivement réservées aux clients, et ne seront en aucun cas autorisées à être suivi par des personnes extérieures à la prestation (sauf accord préalable de FANNY MARCONI).</text:p>
      <text:p text:style-name="P86"/>
      <text:p text:style-name="P87">3.2 Cours collectifs</text:p>
      <text:p text:style-name="P88"><text:span text:style-name="T89">Il est proposé des cours collectif de 1h, pour les binômes humain-chien ayant bénéfici</text:span><text:span text:style-name="T90">é</text:span><text:span text:style-name="T91"><text:s/>d’un bilan comportemental avec FANNY MARCONI et d’un suivi éducatif lui permettant d’acquérir des<text:s/></text:span><text:span text:style-name="T92">prérequis</text:span><text:span text:style-name="T93"><text:s/>nécessaire d’après l’éducatrice pour<text:s/></text:span><text:span text:style-name="T94">intégrer</text:span><text:span text:style-name="T95"><text:s/>un cours collectif.</text:span></text:p>
      <text:p text:style-name="P96"><text:span text:style-name="T97">Un planning indiquant la date, l’horaire et le lieu des cours en collectif est disponible chaque moi</text:span><text:span text:style-name="T98">s</text:span><text:span text:style-name="T99"><text:s/>sur la page Facebook professionnelle de FANNY MARCONI (<text:s/></text:span><text:a xlink:href="https://www.facebook.com/gardanimaux.a.domicile.84/?locale=fr_FR" office:target-frame-name="_top" xlink:show="replace"><text:span text:style-name="T100">Fanny - animal passion</text:span></text:a><text:span text:style-name="T101"><text:s/>). Pour le client ne possédant pas d’accès à un compte Facebook, le planning lui sera transmis par SMS ou Whatsapp. L’éducatrice est en droit de refus</text:span><text:span text:style-name="T102">er</text:span><text:span text:style-name="T103"><text:s/>l’accès à des cours si, d’après elle, les prérequis ne sont pas acquis ou si le cours ne correspond pas aux besoins du client.</text:span></text:p>
      <text:p text:style-name="P104"/>
      <text:p text:style-name="P105">3.3 Balades éducatives</text:p>
      <text:p text:style-name="P106"><text:span text:style-name="T107">Il est proposé des balades collectives de 2h, pour les binômes humain-chien ayant bénéfici</text:span><text:span text:style-name="T108">é</text:span><text:span text:style-name="T109"><text:s/>d’un bilan comportemental avec FANNY MARCONI, avec ou sans suivi éducatif.</text:span></text:p>
      <text:p text:style-name="P110"><text:span text:style-name="T111">La date et l’horaire sont indiqués sur le planning mis à disposition du client sur la page professionnelle Facebook de FANNY MARCONI (<text:s/></text:span><text:a xlink:href="https://www.facebook.com/gardanimaux.a.domicile.84/?locale=fr_FR" office:target-frame-name="_top" xlink:show="replace"><text:span text:style-name="T112">Fanny - animal passion</text:span></text:a><text:span text:style-name="T113"><text:s/>). Pour le client ne possédant pas d’accès à un compte Facebook, le planning lui sera transmis par SMS ou Whatsapp. <text:s/>Le lieu de la balade éducative est indiqu</text:span><text:span text:style-name="T114">ée</text:span><text:span text:style-name="T115"><text:s/>par SMS, Messenger ou Whatsapp au client inscrit 48h avant la date de rdv. L’éducatrice est en droit de refus</text:span><text:span text:style-name="T116">er</text:span><text:span text:style-name="T117"><text:s/>l’accès à des balades éducatives si, d’après elle, le binôme humain-chien n’a pas les prérequis pour une sortie en collectivité ou si le client et / ou son animal n’ont pas les capacités requises pour faire ses balades. FANNY MARCONI ne pourra être tenu</text:span><text:span text:style-name="T118">e</text:span><text:span text:style-name="T119"><text:s/>pour responsable d’un quelconque problèmes durant<text:s/></text:span><text:span text:style-name="T120">celles-ci</text:span><text:span text:style-name="T121">.</text:span></text:p>
      <text:p text:style-name="Standard"><text:span text:style-name="T122">Il est recommand</text:span><text:span text:style-name="T123">é de se munir d’eau pour humains et chiens et de chaussures adapté</text:span><text:span text:style-name="T124">e</text:span><text:span text:style-name="T125">s. Les chiens devront attendre en voiture le t</text:span><text:span text:style-name="T126">emps</text:span><text:span text:style-name="T127"><text:s/>que chaque participant arrive et sortiront dans l’ordre indiqué par l’éducatrice. Les chiens pourront être mis en liberté pendant la balade uniquement dans les lieux où FANNY MARCONI indiquera que cela est faisable. Les clients</text:span><text:span text:style-name="T128"><text:s/></text:span><text:span text:style-name="T129">y participant attestent que leur chien a un rappel correct. L’éducatrice ne pourra être tenu</text:span><text:span text:style-name="T130">e</text:span><text:span text:style-name="T131"><text:s/>pour responsable de la fugue d’un chien pour quelques motifs que ce soient ni des conséquences de cet acte, au même titre qu’une altercation entre 2 ou plusieurs chiens.</text:span><text:span text:style-name="T132"><text:s/></text:span><text:span text:style-name="T133">Les chiens restent sous l’entière responsabilité de leur propriétaire.</text:span></text:p>
      <text:p text:style-name="P134"/>
      <text:p text:style-name="P135"><text:span text:style-name="T136">3.4 Loisirs et Sports canin</text:span></text:p>
      <text:p text:style-name="P137"><text:span text:style-name="T138">Il est proposé des activités dit de loisirs, d’une durée de 1h à 1h30, pour les binômes humain-chien ayant bénéfici</text:span><text:span text:style-name="T139">é</text:span><text:span text:style-name="T140"><text:s/>d’un bilan comportemental avec FANNY MARCONI, avec ou sans suivi éducatif. Ces activités de loisirs sont vendu</text:span><text:span text:style-name="T141">es</text:span><text:span text:style-name="T142"><text:s/>sous forme de forfait de 3, 5 ou 10 séances, sans durée limitée. La liste<text:s/></text:span><text:soft-page-break/><text:span text:style-name="T143">des activités, la date, l’horaire et le lieu sont indiqués sur le planning mis à disposition du client sur la page professionnelle Facebook de FANNY MARCONI (<text:s/></text:span><text:a xlink:href="https://www.facebook.com/gardanimaux.a.domicile.84/?locale=fr_FR" office:target-frame-name="_top" xlink:show="replace"><text:span text:style-name="T144">Fanny - animal passion</text:span></text:a><text:span text:style-name="T145"><text:s/>). Pour le client ne possédant pas d’accès à un compte Facebook, le planning lui sera transmis par SMS ou Whatsapp. L’éducatrice est en droit de refus</text:span><text:span text:style-name="T146">er</text:span><text:span text:style-name="T147"><text:s/>l’accès à des activités si, d’après elle, les prérequis ne sont pas acquis pour une activité en collectivité, ou si la santé et l’âge de l’animal ne permettent pas de pratiquer cette activité.</text:span></text:p>
      <text:p text:style-name="P148"/>
      <text:p text:style-name="P149">Par ailleurs, les propriétaires doivent avoir dépenser leur chien autant mentalement que physiquement avant tout cours et activités individuelles et collectives afin qu’il ne soit pas trop excité. Ces activités ne sont pas des «<text:s/>défouloirs<text:s/>» à chiens dont les besoins de dépenses ne sont pas comblés par leurs propriétaires.</text:p>
      <text:p text:style-name="P150"/>
      <text:p text:style-name="P151"><text:span text:style-name="T152">3.5 Frais kilométriques</text:span></text:p>
      <text:p text:style-name="P153">FANNY MARCONI est située à Vaison la Romaine, les rdv prit en dehors de ce secteur ont des frais kilométriques à hauteur de 0,50cts / km, qui seront rajouter au prix de la séance.</text:p>
      <text:p text:style-name="P154"/>
      <text:p text:style-name="P155">L’éducatrice se réserve, à tout moment, le droit de modifier les modalités de ses services en fonction de son expertise de la situation, de son appréciation sur les choix à opérer afin de conduire sa mission dans les conditions qui lui paraîtront les plus appropriées.</text:p>
      <text:p text:style-name="P156"/>
      <text:p text:style-name="Standard"><text:span text:style-name="T157">3.5 Méthodes de travail</text:span></text:p>
      <text:p text:style-name="P158">Les méthodes de travail appliquées par FANNY MARCONI sont basées sur des principes éthologiques. Tout le processus se fera dans le respect et la bienveillance vis à vis de l’animal et de l’humain. Toute forme de violence physique ou psychologique, impliquant des outils coercitif (collier étrangleur, collier électrique, torquatus, vaporisateurs, canette remplie de cailloux ou de clous<text:s/>…) ne sera pas toléré. <text:s/></text:p>
      <text:p text:style-name="P159">Le client devra suivre les conseils donnés par FANNY MARCONI, dans le cas contraire, l’éducatrice ne pourra être tenue<text:s/>pour responsable du manque de résultats.</text:p>
      <text:p text:style-name="P160"/>
      <text:p text:style-name="P161">3.6 Matériels</text:p>
      <text:p text:style-name="P162">Lors des séances, seuls les colliers plats et harnais sont acceptés. Les colliers dit étrangleurs, collier électrique, torquatus ne sont strictement pas les bienvenus.</text:p>
      <text:p text:style-name="P163"/>
      <text:p text:style-name="P164">Le client doit avoir son propre matériel pour la séance d’éducation :</text:p>
      <text:p text:style-name="P165">- laisse de 1,50 -2m (idéalement laisse 3pts)</text:p>
      <text:p text:style-name="P166">- longe de 10m (idéalement en biothane)</text:p>
      <text:p text:style-name="P167">- collier ou harnais ajusté</text:p>
      <text:p text:style-name="P168">- pour les balades éducatives, harnais adapté dit en H ou Y et une longe, un sac à dos<text:s/>avec de l’eau et une gamelle pour le chien et de l’eau<text:s/>pour<text:s/>le<text:s/>maître, et des baskets.</text:p>
      <text:p text:style-name="P169">- muselière de type Baskerville si demandée, adaptée à la taille du chien.</text:p>
      <text:p text:style-name="P170">- sac à déjections canines</text:p>
      <text:p text:style-name="P171">- friandises appétentes pour le chien et son jouet fétiche.</text:p>
      <text:p text:style-name="P172">- panier type lit de camp pour chien si demandé.</text:p>
      <text:p text:style-name="P173"/>
      <text:p text:style-name="P174">Article 4 – Annulation et remboursement</text:p>
      <text:p text:style-name="P175"/>
      <text:p text:style-name="P176">4.1 Délai d’annulation</text:p>
      <text:soft-page-break/>
      <text:p text:style-name="P177">Une annulation d’une séance d’éducation / balade éducative / activité de loisir et sport canin n’impliquera aucun frais si le client prévient FANNY MARCONI par SMS, e-mail, Whatsapp ou Messenger minimum 48h à l’avance.<text:s/>Au-delà<text:s/>de ce délai, toute somme déjà versée restera acquise au prestataire.</text:p>
      <text:p text:style-name="P178"/>
      <text:p text:style-name="P179"><text:span text:style-name="T180">4.2 Souscription à un forfait</text:span></text:p>
      <text:p text:style-name="P181">Le client est en droit d’arrêter à tout au moment le processus d’éducation avant la fin du forfait. Cependant il n’y aura aucune possibilité d’exiger<text:s/>le remboursement du tout ou partie du forfait, peu importe à quel moment le client aura souhaité mettre fin à ses engagements et pour quelque raison que ce soit. De même qu’aucun remboursement des séances déjà effectuées ou perdues ne sera envisageable.</text:p>
      <text:p text:style-name="P182"/>
      <text:p text:style-name="P183"><text:span text:style-name="T184">4.3 Conditions météorologiques</text:span></text:p>
      <text:p text:style-name="P185">Aucune prestation ne pourra être annulée pour des raisons météorologiques à l'initiative des participants. C'est uniquement FANNY MARCONI qui pourra juger si la prestation doit être annulée en cas de mauvaises conditions climatiques ou par manque de participants.</text:p>
      <text:p text:style-name="P186"/>
      <text:p text:style-name="P187">4.4 force majeure</text:p>
      <text:p text:style-name="P188">La survenance d’un cas de force majeure a pour effet de suspendre immédiatement l’exécution des obligations contractuelles de FANNY MARCONI.</text:p>
      <text:p text:style-name="P189">Est un cas de force majeure, tout événement indépendant de la volonté de FANNY MARCONI et faisant obstacle au fonctionnement normal de la prestation de service, c’est à dire mettant en difficulté le déroulement de la séance elle-même, mais aussi les trajets, la santé physique ...</text:p>
      <text:p text:style-name="P190"><text:span text:style-name="T191">Constituent notamment des cas de force majeure (liste non exhaustive) : des intempéries inhabituelles ou inadaptées à la séance prévue, de fortes précipitations, des cyclones, des séismes, du verglas, de la neige, une tempête, de très fortes chaleurs voir une canicule, un grand froid, une maladie, une blessure, une pénurie d’essence, un accident, une panne de voiture …<text:s/></text:span><text:line-break/><text:span text:style-name="T192">Dans de telles circonstances, l’éducatrice préviendra le client par tout moyen à sa disposition (téléphone, sms, email, Messenger, Whatsapp), et ce dans les meilleurs délais.</text:span></text:p>
      <text:p text:style-name="P193"><text:span text:style-name="T194">Le contrat liant FANNY MARCONI et le client sera alors suspendu de plein droit, à compter de la date de survenance de l’événement, et ne fera l’objet d’aucun remboursement ni indemnité. Un créneau de remplacement sera ensuite prévu à une date et un horaire convenant aux deux parties.</text:span><text:span text:style-name="T195"><text:line-break/>Le cas échéant, antérieurement à la survenance de la circonstance relevant de la force majeure, les prestations assurées dans les conditions normales et réglées par le client resteront acquises à FANNY MARCONI.</text:span><text:line-break/></text:p>
      <text:p text:style-name="P196">Article 5 – Les obligations du client</text:p>
      <text:p text:style-name="P197"/>
      <text:p text:style-name="P198">Le client a obligation de fournir à FANNY MARCONI toutes les informations que cette dernière juge nécessaires, et cela tout au long du suivi. Le client reste le seul et l’unique responsable de son chien durant la séance ainsi que de tout incident concernant son animal ou provoqué par ce dernier.</text:p>
      <text:p text:style-name="P199"/>
      <text:p text:style-name="P200"><text:span text:style-name="T201">5.1 Le propriétaire / conducteur du chien</text:span></text:p>
      <text:soft-page-break/>
      <text:p text:style-name="P202">Le client devra être majeur et disposer de sa pleine capacité juridique. Les conducteurs mineurs devront être systématiquement accompagnés d’une personne majeure et capable, et devront présenter une autorisation parentale pour participer aux cours.</text:p>
      <text:p text:style-name="P203">Les séances de suivi sont exclusivement réservées aux clients, et ne seront en aucun cas autorisés à être suivis par des personnes extérieures à la prestation. <text:s/></text:p>
      <text:p text:style-name="P204"/>
      <text:p text:style-name="P205">5.2 Responsabilité du client</text:p>
      <text:p text:style-name="P206">A l’issue du bilan comportemental, un plan d’entraînement est proposé au client. Au terme de ce premier rdv, le client peut choisir de poursuivre avec FANNY MARCONI ou de cesser toute collaboration. Dans ce second cas, l’éducatrice ne peut être tenu en aucun cas responsable d’une dégradation de la situation et des conséquences qui en sont liés.</text:p>
      <text:p text:style-name="P207">Le programme proposé par l’éducatrice doit être scrupuleusement mis en application par le client et les membres de la famille. Le client est conscient que le travail personnel est indispensable pour obtenir des résultats souhaités et évoluer vers les objectifs fixés. Le plan d’entraînement peut évoluer suivant les progrès observés par l’éducatrice. Le client doit s’investir pleinement et suivre les conseils recommandés par FANNY MARCONI. Toute initiative prise par le client qui n’a pas été validée par l’éducatrice n’engage que le client. Les conséquences de ces décisions ne seront pas de la responsabilité de la prestataire. Si aucun travail personnel n’est effectué, FANNY MARCONI n’est en aucun cas tenu pour responsable de l’échec du processus éducatif.</text:p>
      <text:p text:style-name="P208"/>
      <text:p text:style-name="P209">5.3 Identification et vaccination</text:p>
      <text:p text:style-name="P210">Le client s’engage à présenter un animal identifié par puce électronique ou tatouage, à jour de vaccination (datant de plus de 15 jours et moins de 1 an) contre la maladie de Carré, la Parvovirus, l’Hépatite de Rubarth et la Leptospirose (CHLP), et déparasité en externe (puces et tiques) et en interne (vermifuge). La vaccination pour la toux de chenil, vaccin qui n’est pas proposé systématiquement par les vétérinaires car non obligatoire (Pneumodog ou Noviback KC par voie intra nasale) est fortement conseillée, notamment pour participer au cours collectif, activités de loisir et balade éducative.</text:p>
      <text:p text:style-name="P211">Le client s’engage à ce que son animal soit assuré sous sa propre responsabilité civile.<text:s/><text:line-break/></text:p>
      <text:p text:style-name="P212">5.4 Santé générale</text:p>
      <text:p text:style-name="P213">L’animal doit être exempt de maladie contagieuse. Tout problème de santé connu doit être indiqué de façon claire et explicite. En cas de doute ou de suspicion de maladie, un bilan vétérinaire pourra être demandé. Le client restera le seul responsable des conséquences liées au non-respect de ce point. Le client doit communiquer tous les risques que peut présenter son chien dans tous les domaines, notamment du point de vue caractériel et physiologique.</text:p>
      <text:p text:style-name="P214"/>
      <text:p text:style-name="P215">5.5 L’engagement du client</text:p>
      <text:p text:style-name="P216">- Le client à<text:s/>l’obligation de<text:s/>prévenir FANNY MARCONI minimum 48h avant la date de<text:s/>rendez-vous<text:s/>en cas d’empêchement<text:s/>ne pouvant pas lui permettre de participer à la séance d’éducation. La séance sera dans ce cas décalée<text:s/>à une autre date. Dans le cas contraire, si l’annulation a lieu moins de 48h avant le<text:s/>rendez-vous, la séance sera déduite<text:s/>du forfait et considérée<text:s/>comme ayant eu lieu (hors cas spécifiques d’urgence). Aucun remboursement ne pourra être demandé.</text:p>
      <text:soft-page-break/>
      <text:p text:style-name="P217">- Le client s’engage à procéder au règlement avant la première séance initiant le forfait, ceci dans les conditions prévues à l’article 2, relatif aux modalités de paiement.</text:p>
      <text:p text:style-name="P218">- Le client s’engage à être présent lors des séances convenues et à être ponctuel.</text:p>
      <text:p text:style-name="P219">- Le client s’engage a arriver avec le matériel nécessaire à la séance, préalablement défini avec l’éducatrice.</text:p>
      <text:p text:style-name="P220">- Le client s’engage à détendre correctement son chien avant le début de la séance.</text:p>
      <text:p text:style-name="P221">- Le client s’engage à poursuivre le processus d’éducation entre les séances, selon les conseils de FANNY MARCONI.</text:p>
      <text:p text:style-name="P222"/>
      <text:p text:style-name="P223"><text:span text:style-name="T224">5.6 Respect des méthodes de travail</text:span></text:p>
      <text:p text:style-name="P225">Le client doit bannir tout matériel et toute technique d’éducation basée sur la violence psychologique, physique, et la mise en difficulté du chien, que ce soit lors des séances avec FANNY MARCONI ou en dehors des séances. Il reconnaît d’avoir été informé du fait qu’elles atteignent fortement le<text:s/>bien-être<text:s/>de l’animal, et peuvent accentuer le problème. Il reconnaît également être informé du fait que cela serait contre-productif vis-à-vis des solutions abordées lors des séances avec l’éducatrice. En cas du non-respect de cet engagement, le client ne saurait tenir l’éducatrice pour responsable en cas d’inefficacité de l’accompagnement ou d’aggravation du problème.</text:p>
      <text:p text:style-name="P226"/>
      <text:p text:style-name="P227">5.7 Respect des disponibilités de FANNY MARCONI</text:p>
      <text:p text:style-name="P228">Le client reconnaît avoir pris connaissance que FANNY MARCONI est disponible du lundi au samedi, de 9h à 20h, et qu’elle restera injoignable en dehors de ces horaires. Il confirme également qu’il a conscience que le temps de réponse de FANNY MARCONI peut varier de 1 jour à maximum 7 jours ouvrés, cela dépendra de ses disponibilités à pouvoir répondre convenablement à chaque demande.</text:p>
      <text:p text:style-name="P229"/>
      <text:p text:style-name="P230">5.8 Responsabilité permanente, pleine et entière de son animal</text:p>
      <text:p text:style-name="P231">Le client atteste que son chien est assuré dans le cadre de sa responsabilité civile personnelle.</text:p>
      <text:p text:style-name="P232">Plus spécifiquement, pour les propriétaires de chiens de catégorie 1 et 2, décrits dans la loi du 6 janvier 1999, il leur sera obligatoirement demandé de fournir par mail avant le premier<text:s/>rendez-vous<text:s/>:</text:p>
      <text:p text:style-name="P233">- une photocopie de l’attestation d’assurance de Responsabilité Civile au nom de votre chien,<text:line-break/>- votre déclaration en mairie,<text:line-break/>- votre permis de détention spécifique aux chiens de catégorie.</text:p>
      <text:p text:style-name="P234"/>
      <text:p text:style-name="P235">FANNY MARCONI ne sera tenue aucunement responsable de blessures occasionnées, que ce soit sur ou par le chien ou le chat, pendant une séance.</text:p>
      <text:p text:style-name="P236">Lors des séances, le client doit suivre les indications de l’éducatrice. Il doit garder constamment son chien attaché, sauf indication contraire de FANNY MARCONI.</text:p>
      <text:p text:style-name="P237">Le client est désigné comme le détenteur unique et responsable légal de son animal. Pendant une séance, et ce, où qu’elle se déroule, il en a la garde et en est responsable. Plus spécifiquement pour un chien catégorisé 1 ou 2 : ce dernier doit être en règle vis-à-vis de la loi, être muselé, en laisse et sous la responsabilité légale de son propriétaire pendant toute la durée de la séance.</text:p>
      <text:p text:style-name="P238"><text:span text:style-name="T239">Si incident il y a pendant une séance, FANNY MARCONI ne pourra en aucun cas en être tenue responsable.</text:span></text:p>
      <text:p text:style-name="P240"><text:span text:style-name="T241">Le client est responsable de la bonne tenue de don chien, et sera de fait responsable des dommages causés par son chien, sur lui-même ou sur autrui (humain, animal, et même objets). De fait, il devra<text:s/></text:span><text:soft-page-break/><text:span text:style-name="T242">prendre en charge, par l’intermédiaire de son assurance, les frais entraînés par un éventuel accident.<text:s/></text:span><text:span text:style-name="T243">En cas de morsure, l’humain du chien mordeur devra le soumettre aux contrôles vétérinaires réglementaires.</text:span><text:span text:style-name="T244"><text:line-break/></text:span><text:span text:style-name="T245">Comme à chaque moment de sa vie, le client est également responsable de son chien lors du trajet reliant son domicile au lieu déterminé pour effectu</text:span><text:span text:style-name="T246">e</text:span><text:span text:style-name="T247">r la séance d’éducation</text:span><text:span text:style-name="T248">, et ce qu’il soit effectué à pied, en transport en commun ou en véhicule (personnel ou non).</text:span></text:p>
      <text:p text:style-name="P249"/>
      <text:p text:style-name="P250"><text:span text:style-name="T251">Article 6 – Nature des obligations du Prestataire</text:span></text:p>
      <text:p text:style-name="P252"/>
      <text:p text:style-name="P253"><text:span text:style-name="T254">6.1 Garantie de moyens et non de résultat</text:span></text:p>
      <text:p text:style-name="P255">FANNY MARCONI offre une garantie de moyens, en accompagnant, en guidant, en informant et en aidant le client, mais les résultats restent étroitement liés à l’implication et la capacité du client à mettre en application les recommandations émises par l’éducatrice. Sans oublier que ses recommandations s’appliquent à du vivant et que le travail peut nécessiter<text:s/>un certain ajustement en fonction des réactions propre de leur animal,<text:s/>un<text:s/>être vivant unique dont les réactions ne sont pas prévisibles. Le client ne peut en aucun cas exiger de résultats, qui nécessitent un investissement et des efforts fournis de manière commune de la part de l’éducatrice et du client. Sans effort et travail du client, il sera impossible d’atteindre l’objectif idéalement visé, et le client sera le seul responsable du non résultat de coaching et des conséquences du problème qui peuvent s’aggraver.</text:p>
      <text:p text:style-name="P256"/>
      <text:p text:style-name="P257">6.2 Mes engagements</text:p>
      <text:p text:style-name="P258"><text:span text:style-name="T259">-<text:s/></text:span><text:span text:style-name="T260">aucune forme de violence</text:span><text:span text:style-name="T261">, qu’elle soit psychologique ou physique, impliquant l’utilisation d’outils coercitifs (collier étrangleur, collier électrique, torquatus, vaporisateurs, canette remplie de cailloux ou de clou</text:span><text:span text:style-name="T262">s</text:span><text:span text:style-name="T263"><text:s/>…), ne sera tolérée lors de notre collaboration.</text:span></text:p>
      <text:p text:style-name="P264"><text:span text:style-name="T265">-<text:s/></text:span><text:span text:style-name="T266">guider le client vers l’autonomie</text:span><text:span text:style-name="T267">, en lui fournissant les éléments et les outils nécessaire pour comprendre leur animal, guider et aider le binôme (humain-animal) à évoluer vers leur objectif visé et rendre le client autonome avec son chien ou son chat.</text:span></text:p>
      <text:p text:style-name="P268"><text:span text:style-name="T269">-<text:s/></text:span><text:span text:style-name="T270">s’adapter au binôme<text:s/></text:span><text:span text:style-name="T271">(humain – animal), en prenant en compte les besoins du client, le tempérament de son animal, les difficultés rencontrées par le client et lui proposer des solutions adapté</text:span><text:span text:style-name="T272">e</text:span><text:span text:style-name="T273">s, et ainsi tout mettre en œuvre pour apporter une amélioration au comportement de l’animal.</text:span></text:p>
      <text:p text:style-name="P274"><text:span text:style-name="T275">-</text:span><text:span text:style-name="T276"><text:s/>accompagnement à distance</text:span><text:span text:style-name="T277">, en assurant un suivi par téléphone, mail ou Whatsapp entre les séances et également une fois le forfait éducatif terminé, pendant une durée de 6 mois. Ces échanges ne substitues pas à une séance supplémentaire que l’éducatrice jugera nécessaire pour pouvoir résoudre le problème soulevé ou répondre aux questions posées.</text:span></text:p>
      <text:p text:style-name="P278"><text:span text:style-name="T279">-</text:span><text:span text:style-name="T280"><text:s/>se former, et ce, en continue,<text:s/></text:span><text:span text:style-name="T281">afin de proposer un accompagnement le plus pertinent et qualitatif possible.</text:span></text:p>
      <text:p text:style-name="P282"><text:span text:style-name="T283">-</text:span><text:span text:style-name="T284"><text:s/>prioriser la santé de l’animal</text:span><text:span text:style-name="T285">, en demandant au client d’effectuer un bilan médical auprès d’un vétérinaire avant d’entamer un accompagnement, d’autant plus si l’éducatrice émet l’hypothèse qu’un souci d’ordre médical puisse être à l’origine du trouble et/ou du changement comportemental manifest</text:span><text:span text:style-name="T286">é</text:span><text:span text:style-name="T287"><text:s/>par l’animal.</text:span></text:p>
      <text:p text:style-name="P288"><text:span text:style-name="T289">-<text:s/></text:span><text:span text:style-name="T290">prévenir le client en cas d’incapacité de travail</text:span><text:span text:style-name="T291">, par suite de maladie, d’accident ou d’imprévu ne permettant pas à FANNY MARCONI d’assurer la séance de programmée, et ce, dès le premier jour<text:s/></text:span><text:soft-page-break/><text:span text:style-name="T292">ouvrable de son incapacité. La séance sera<text:s/></text:span><text:span text:style-name="T293">alors<text:s/></text:span><text:span text:style-name="T294">reprogrammée en fonction des disponibilités de l’éducatrice et celles du client. Aucune indemnité ne peut être exigé par le client.</text:span></text:p>
      <text:p text:style-name="P295"/>
      <text:p text:style-name="P296">6.3 Limites de compétences et prise en charge par un vétérinaire</text:p>
      <text:p text:style-name="P297">Le client est pleinement conscient que FANNY MARCONI n’est pas une professionnelle de santé, et n’est donc pas habilitée à poser un diagnostic médical ou à recommander un traitement spécifique. Pour tout point relatif au domaine dit de la santé animale, l’éducatrice s’engage à orienter son client vers un professionnel qualifié.</text:p>
      <text:p text:style-name="P298"/>
      <text:p text:style-name="P299">Article 7 -Limites d’intervention et cessation d’accompagnement</text:p>
      <text:p text:style-name="P300"/>
      <text:p text:style-name="P301">Je me réserve le droit de refuser et/ou cesser l’exécution de toute prestation si :</text:p>
      <text:p text:style-name="P302">- les conditions de travail risquent de mettre en danger ma sécurité, celle du binôme, ou celle d’autrui,</text:p>
      <text:p text:style-name="P303">- le client fait preuve d’irrespect, de négligence, de brutalité, et/ou de violence (sous toutes leurs formes) envers son animal ou envers moi,</text:p>
      <text:p text:style-name="P304">- la demande du client n’est pas légale ou conforme à la législation en vigueur,</text:p>
      <text:p text:style-name="P305">- le chien est catégorisé mais que le client n’est pas en capacité de présenter les documents réglementaires,</text:p>
      <text:p text:style-name="P306">- le chien n’est pas couvert par la responsabilité civile de son propriétaire,</text:p>
      <text:p text:style-name="P307">- le chien n’est pas à jour de vaccination et/ou le client néglige tout autres soins vétérinaires,</text:p>
      <text:p text:style-name="P308">- le chien est malade et/ou représente un risque de contagion,</text:p>
      <text:p text:style-name="P309">- la chienne est en chaleur,</text:p>
      <text:p text:style-name="P310">- les besoins fondamentaux de votre animal ne sont pas respectés,<text:line-break/>- le client ne respecte pas ses obligations décrites dans l’article 5 de ce présent contrat, ou, de façon générale, l’une des clauses abordées dans ces conditions générales de vente,</text:p>
      <text:p text:style-name="P311">- le client est injoignable durant plusieurs jours alors qu’un forfait éducatif est en cours,</text:p>
      <text:p text:style-name="P312">- je pense nécessaire que l’animal soit prioritairement pris en charge par un vétérinaire avant d’entamer et/ou de continuer tout suivi,<text:line-break/>- le client refuse de prendre en charge les frais kilométriques, qui sont applicable lors de mon déplacement en dehors de Vaison la Romaine, et ceux même lors d’un déménagement en cours de forfait. Le coût du déplacement viendra se rajouter au<text:s/>prix<text:s/>de la séance.</text:p>
      <text:p text:style-name="P313"/>
      <text:p text:style-name="P314">Cette liste n’est bien sûr pas exhaustive, et ne présente qu’un panel de possibles raisons à cette rupture de collaboration.</text:p>
      <text:p text:style-name="P315">Dans le cas d’un refus d’intervention ou d’une cessation de la prestation de la part de FANNY MARCONI, aucun dommage et intérêt ne pourra être réclamé par le client. Dans ce cas également, seules les sommes déjà versées au titre de paiement préalable à la prestation finalement non réalisée, resteront dues et acquises à FANNY MARCONI.</text:p>
      <text:p text:style-name="P316"/>
      <text:p text:style-name="P317">Article 8 – Photos et vidéos</text:p>
      <text:p text:style-name="P318"/>
      <text:p text:style-name="P319">Sauf désaccord explicite et signalé par écrit à FANNY MARCONI, le client autorise par défaut FANNY MARCONI à le photographier et le filmer, ainsi que son chien, et de faire<text:s/>figurer<text:s/>les photos et/ou vidéos ainsi prise sur son site internet, sa page Facebook, sa page Instagram, compte TikTok, ainsi que sur<text:s/>tout support de contenu relatif aux activités de l’entreprise de FANNY MARCONI.</text:p>
      <text:p text:style-name="P320"/>
      <text:soft-page-break/>
      <text:p text:style-name="P321">Article 9 – Propriété intellectuelle</text:p>
      <text:p text:style-name="P322"/>
      <text:p text:style-name="P323">Les fiches-conseils, les supports de travail et tout documents produit par FANNY MARCONI,<text:s/>sera<text:s/>fourni au client dans le cadre de l’exécution de la prestation, sont et resteront la propriété intellectuelle exclusive et le droit d’auteur de FANNY MARCONI. Ils ne peuvent donc être copiés, exploités<text:s/>ou rediffusés sans son autorisation écrite.</text:p>
      <text:p text:style-name="P324"/>
      <text:p text:style-name="P325">Cette clause fait référence à la stricte application du Code de la propriété intellectuelle.</text:p>
      <text:p text:style-name="P326">Article 10 – loi applicable en cas de litige</text:p>
      <text:p text:style-name="P327"><text:line-break/><text:span text:style-name="T328">Les litiges découlant de l’application des présentes conditions générales de vente relèvent du droit français et des tribunaux français.</text:span></text:p>
      <text:p text:style-name="P329"/>
      <text:h text:style-name="P330" text:outline-level="2"><text:span text:style-name="T331">En cas de litige entre le client et FANNY MARCONI, les deux parties s’efforceront de le résoudre à l’amiable. Pour ce faire, le client adressera une réclamation écrite auprès de l’éducatrice à l’adresse suivante :<text:s/></text:span><text:a xlink:href="mailto:fannymarconi@hotmail.com" office:target-frame-name="_top" xlink:show="replace"><text:span text:style-name="T332">fannymarconi@hotmail.com</text:span></text:a></text:h>
      <text:p text:style-name="P333"/>
      <text:p text:style-name="P334">À défaut d’accord amiable, ou en l’absence de réponse de la part de FANNY MARCONI dans un délai raisonnable de 1 mois, et si un désaccord subsiste, le client consommateur au sens de l’article L.133-4 du code de la consommation<text:s/>à<text:s/>la possibilité de saisir gratuitement le médiateur compétent, inscrit sur la liste des médiateurs établie par la Commission d’évaluation et de contrôle de la médiation de la consommation, en application de l’article L.615-1 du Code de la consommation, à savoir :</text:p>
      <text:p text:style-name="P335"><text:line-break/>La Société Médiation Professionnelle<text:line-break/>www.mediateur-consommation-smp.fr<text:line-break/>24 rue Albert de Mun – 33000 Bordeaux</text:p>
      <text:p text:style-name="P336">Dans tous les cas, les deux parties s’engagent à respecter la confidentialité du litige, et de tout ce qui le concerne de près ou de loin, et ce à durée indéterminée, hors nécessités imposées par la loi.</text:p>
      <text:p text:style-name="P337"/>
      <text:p text:style-name="P338">Pour toute poursuite judiciaire, le tribunal compétent sera le tribunal de proximité.<text:line-break/></text:p>
      <text:p text:style-name="P339"><text:span text:style-name="T340">Pour toute question supplémentaire, n’hésitez pas à me contacter à l’adresse suivante :<text:s/></text:span><text:a xlink:href="mailto:fannymarconi@hotmail.com" office:target-frame-name="_top" xlink:show="replace"><text:span text:style-name="T341">fannymarconi@hotmail.com</text:span></text:a></text:p>
      <text:p text:style-name="P342"/>
      <text:p text:style-name="P343"><text:span text:style-name="T344">Dernière mise à jour : 19/01/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GV - LANGAGE CANIN 2021 au 1er DECEMBRE 2021</dc:title>
    <meta:initial-creator>Erika Gazengel</meta:initial-creator>
    <dc:creator>stéphane caudroy</dc:creator>
    <meta:creation-date>2022-02-07T10:29:00Z</meta:creation-date>
    <dc:date>2024-02-20T21:12:00Z</dc:date>
    <meta:template xlink:href="Normal" xlink:type="simple"/>
    <meta:editing-cycles>216</meta:editing-cycles>
    <meta:editing-duration>PT0S</meta:editing-duration>
    <meta:document-statistic meta:page-count="10" meta:paragraph-count="60" meta:word-count="4652" meta:character-count="30178" meta:row-count="213" meta:non-whitespace-character-count="25586"/>
  </office:meta>
</office:document-meta>
</file>